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stellen en toekomstbestendig maken van de rijksmonumenten parken, Apeldoornseweg Kad. sect. N nr. 810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161</text:p>
            <text:p text:style-name="common-al">Omschrijving: het herstellen en toekomstbestendig maken van de rijksmonumenten parken </text:p>
            <text:p text:style-name="common-al">Adres: Apeldoornseweg Kad. sect. N nr. 8102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1-08-2023</text:p>
            <text:p text:style-name="last-al">Datum verzending: 21-08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22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herstellen en toekomstbestendig maken van de rijksmonumenten parken, Apeldoornseweg Kad. sect. N nr. 8102 te Arnh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226</meta:user-defined>
    <meta:user-defined meta:name="OVERHEIDop.GmbID/DC.identifier">gmb-2023-362226</meta:user-defined>
    <meta:user-defined meta:name="OVERHEIDop.versieInformatie"/>
  </office:meta>
</office:document-meta>
</file>