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legaliseren van een aanbouw, het vernieuwen en legaliseren van de terreinafscheiding, Utrechtseweg 6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108</text:p>
            <text:p text:style-name="common-al">Omschrijving: het vernieuwen en legaliseren van de terreinafscheiding</text:p>
            <text:p text:style-name="common-al">Adres: Utrechtseweg 62 te Oosterbeek</text:p>
            <text:p text:style-name="common-al">Activiteit: Strijdig gebruik grond/bouww. met RO (Art. 2.1 lid 1c Wabo) Bouwen (Art. 2.1 lid 1a Wabo)</text:p>
            <text:p text:style-name="common-al">Besluit: Verlengd</text:p>
            <text:p text:style-name="common-al">Datum ondertekening: 11-08-2023</text:p>
            <text:p text:style-name="common-al">Datum verzending: 11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22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legaliseren van een aanbouw, het vernieuwen en legaliseren van de terreinafscheiding, Utrechtseweg 62 te Oosterbe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220</meta:user-defined>
    <meta:user-defined meta:name="OVERHEIDop.GmbID/DC.identifier">gmb-2023-362220</meta:user-defined>
    <meta:user-defined meta:name="OVERHEIDop.versieInformatie"/>
  </office:meta>
</office:document-meta>
</file>