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legaliseren van een aanbouw, zwembad en een hek en een gedeeltelijke onder keldering van een berging, Bato'sweg 17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096</text:p>
            <text:p text:style-name="common-al">Omschrijving: het legaliseren van een aanbouw, zwembad en een hek en een gedeeltelijke onder keldering van een berging </text:p>
            <text:p text:style-name="common-al">Adres: Bato'sweg 17 te Oosterbeek</text:p>
            <text:p text:style-name="common-al">Activiteit: Bouwen (Art. 2.1 lid 1a Wabo) </text:p>
            <text:p text:style-name="common-al">Besluit: Verlengd</text:p>
            <text:p text:style-name="common-al">Datum ondertekening: 09-08-2023</text:p>
            <text:p text:style-name="common-al">Datum verzending: 09-08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6221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1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1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legaliseren van een aanbouw, zwembad en een hek en een gedeeltelijke onder keldering van een berging, Bato'sweg 17 te Oosterbee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2214</meta:user-defined>
    <meta:user-defined meta:name="OVERHEIDop.GmbID/DC.identifier">gmb-2023-362214</meta:user-defined>
    <meta:user-defined meta:name="OVERHEIDop.versieInformatie"/>
  </office:meta>
</office:document-meta>
</file>