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D 2919 te Westzaan - het kapp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765 - het kappen van 7 bomen  -  - op de locatie perceel D 2919 te Westzaan</text:p>
            <text:p text:style-name="common-al">Aanvraag ontvangen: 2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20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765</meta:user-defined>
    <dc:language>nl</dc:language>
    <meta:user-defined meta:name="OVERHEIDop.locatietype/OVERHEIDop.gebiedsmarkering">Vlak</meta:user-defined>
    <meta:user-defined meta:name="DC.title">Aanvraag omgevingsvergunning - perceel D 2919 te Westzaan - het kappen van 7 bom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04</meta:user-defined>
    <meta:user-defined meta:name="OVERHEIDop.GmbID/DC.identifier">gmb-2023-362204</meta:user-defined>
    <meta:user-defined meta:name="OVERHEIDop.versieInformatie"/>
  </office:meta>
</office:document-meta>
</file>