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Juliana van Stolberglaan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leiding en doel </text:span>
          </text:p>
            <text:p text:style-name="common-al"> Begin 2022 is het Koninklijk Conservatorium verhuisd naar Amare. Hiermee is de locatie van de voormalige Koninklijk Conservatorium-locatie (KC-locatie) aan de Juliana van Stolberglaan 1 beschikbaar gekomen voor een herontwikkeling.</text:p>
            <text:p text:style-name="common-al">Vanwege de strategische ligging in het CID biedt de KC-locatie veel potentie voor een hoogwaardige ontwikkeling.</text:p>
            <text:p text:style-name="common-al">In 2019 hebben de gemeente Den Haag en het Rijksvastgoedbedrijf (RVB) in een bestuursovereenkomst afspraken gemaakt om de kantoorbehoefte van het Rijk deels op de KC-locatie te accommoderen. Daarnaast heeft de gemeente in 2021 met de ANWB een intentieovereenkomst gesloten om ANWB de mogelijkheid te bieden om te komen tot een haalbaar plan voor de ontwikkeling van een nieuw hoofdkantoor op deze locatie.</text:p>
            <text:p text:style-name="common-al">De herontwikkeling van de kavel past niet binnen de kaders van het vigerende bestemmingsplan. Zodoende is het nodig een nieuw juridisch planologisch kader vast te stellen. Het voorliggende bestemmingsplan Juliana van Stolberglaan 1 voorziet hierin. Het bestemmingsplan Juliana van Stolberglaan 1 voorziet in een actueel juridisch planologisch kader waarmee de realisatie van een kantoorontwikkeling van circa 61.000 m2 Bruto Vloer Oppervlak (BVO), waarvan circa 25.000 m2 BVO voor de ANWB en circa 36.000 m2 BVO voor het RVB, wordt mogelijk gemaakt. De ontwikkeling bevat een stedelijk economisch programma van werken en voorzieningen. De ontwikkeling omvat tevens een levendig (deels) publiek en maatschappelijk toegankelijk programma met onder andere een ANWB-winkel, cafés/restaurants en dienstverlenende functies.</text:p>
            <text:p text:style-name="common-al">
            <text:span text:style-name="nadrukvet">Terinzagelegging</text:span>
          </text:p>
            <text:p text:style-name="common-al">Het ontwerp-bestemmingsplan Juliana van Stolberglaan 1 wordt op grond van artikel 3.8 van de Wet ruimtelijke ordening voor eenieder met ingang van 22 augustus tot en met 2 oktober 2023 op de volgende wijzen ter inzage gelegd, beschikbaar gesteld en raadpleegbaar gemaakt: </text:p>
            <text:p text:style-name="common-al">- op de landelijke website: <text:a xlink:href="http://www.ruimtelijkeplannen.nl/web-roo/?planidn=NL.IMRO.0518.BP0372GJvStolberg-40ON" xlink:type="simple">www.ruimtelijkeplannen.nl</text:a>; </text:p>
            <text:p text:style-name="common-al">- digitaal en op papier bij het Den Haag Informatiecentrum, Spui 70 (maandag t/m vrijdag van 08.30 tot 16.30 uur op afspraak via telefoonnummer 14070 of online via <text:a xlink:href="https://www.denhaag.nl/nl/bestuur-en-organisatie/contact-met-de-gemeente/den-haag-informatiecentrum.htm" xlink:type="simple">Den Haag - Den Haag Informatiecentrum</text:a>.</text:p>
            <text:p text:style-name="common-al">
            <text:span text:style-name="nadrukvet">Zienswijze</text:span>
          </text:p>
            <text:p text:style-name="common-al">Eenieder kan gedurende de inzagetermijn schriftelijk een zienswijze kenbaar maken. U dient uw zienswijze voorzien van uw naam, adres, dagtekening, handtekening en motivering, te richten aan de GEMEENTERAAD, Postbus 19157, 2500 CD Den Haag. Ook kan eventueel mondeling een zienswijze kenbaar worden gemaakt. U kunt hiertoe een afspraak maken via telefoonnummer: 06-24727368. Om termijnoverschrijding te voorkomen wordt u verzocht om uiterlijk 14 dagen vóór afloop van de inzagetermijn een afspraak te maken.<text:span text:style-name="nadrukvet"/></text:p>
            <text:p text:style-name="common-al">
            <text:span text:style-name="nadrukvet">Inloopbijeenkomst</text:span>
          </text:p>
            <text:p text:style-name="common-al">Voor dit bestemmingsplan wordt een inloopbijeenkomst gehouden. De informatie over de dag, de tijdsduur en de locatie van deze bijeenkomst wordt via een aparte bewonersbrief aangekondigd. </text:p>
            <text:p text:style-name="last-al">De informatie wordt ook geplaatst op de website <text:a xlink:href="https://projecten.denhaag.nl/project/kantoren-op-locatie-koninklijk-conservatorium-2/" xlink:type="simple">Kantoren op locatie Koninklijk Conservatorium - Projecten - Den Haag</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2201</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201</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201</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s-Gravenhage</meta:user-defined>
    <meta:user-defined meta:name="OVERHEID.Informatietype/DC.type">officiële publicatie</meta:user-defined>
    <meta:user-defined meta:name="OVERHEIDop.Rubriek/DC.type">ruimtelijk plan of omgevingsdocument</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imtelijkplan/OVERHEIDop.bekendmakingBetreffendePlan">NL.IMRO.0518.BP0372GJvStolberg-40ON</meta:user-defined>
    <meta:user-defined meta:name="OVERHEIDop.Plansoort/OVERHEIDop.plansoort">bestemmings- of omgevingsplan</meta:user-defined>
    <dc:language>nl</dc:language>
    <meta:user-defined meta:name="OVERHEIDop.locatietype/OVERHEIDop.gebiedsmarkering">Wijk</meta:user-defined>
    <meta:user-defined meta:name="DC.title">Ontwerp-bestemmingsplan Juliana van Stolberglaan 1</meta:user-defined>
    <meta:user-defined meta:name="OVERHEIDop.datumEindeReactietermijn">2023-10-02</meta:user-defined>
    <meta:user-defined meta:name="OVERHEIDop.terinzageleggingBG">https://www.ruimtelijkeplannen.nl/</meta:user-defined>
    <meta:user-defined meta:name="DCTERMS.W3CDTF/DCTERMS.available">2023-08-21</meta:user-defined>
    <meta:user-defined meta:name="DCTERMS.W3CDTF/OVERHEIDop.jaargang">2023</meta:user-defined>
    <meta:user-defined meta:name="OVERHEIDop.publicationIssue">362201</meta:user-defined>
    <meta:user-defined meta:name="OVERHEIDop.GmbID/DC.identifier">gmb-2023-362201</meta:user-defined>
    <meta:user-defined meta:name="OVERHEIDop.versieInformatie"/>
  </office:meta>
</office:document-meta>
</file>