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Minderhoud Technie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3 hebben wij een melding ontvangen van Minderhoud Techniek B.V.</text:p>
            <text:p text:style-name="common-al">gelegen aan Visserijkade 35 in Vlissingen.</text:p>
            <text:p text:style-name="common-al">Het gaat om een melding in het kader van het Activiteitenbesluit, over het uitbreiden van de inrichting met kantoor en magazijn.</text:p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een medewerker van RUD Zeeland, tel. 0115-745100. Ook kunt u hier terecht voor een mondelinge toelichting en kopieën van de stukken.</text:p>
            <text:p text:style-name="last-al">De melding is geregistreerd onder kenmerk Z2023-000046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6218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18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18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van Minderhoud Techniek B.V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2185</meta:user-defined>
    <meta:user-defined meta:name="OVERHEIDop.GmbID/DC.identifier">gmb-2023-362185</meta:user-defined>
    <meta:user-defined meta:name="OVERHEIDop.versieInformatie"/>
  </office:meta>
</office:document-meta>
</file>