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renelaan 1 - 11A en 2 - 24 en Marijkestraat 1 - 7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hebben wij een aanvraag ontvangen voor het bouwen van 28 woningen (7 blokken van 4) op de locatie Irenelaan 1 - 11A en 2 - 24 en Marijkestraat 1 - 7  in Rijssen. De aanvraag is geregistreerd onder zaaknummer 1742-HZ_WABO-23172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21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renelaan 1 - 11A en 2 - 24 en Marijkestraat 1 - 7  in Rijssen, het bouwen van 28 woningen (7 blokken van 4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Irenelaan 1 - 11A en 2 - 24 en Marijkestraat 1 - 7  in Rijss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180</meta:user-defined>
    <meta:user-defined meta:name="OVERHEIDop.GmbID/DC.identifier">gmb-2023-362180</meta:user-defined>
    <meta:user-defined meta:name="OVERHEIDop.versieInformatie"/>
  </office:meta>
</office:document-meta>
</file>