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ohan Willem Frisostraat 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3 een besluit genomen op de aanvraag met zaaknummer 1742-HZ_WABO-2316582 voor het plaatsen van een dakkapel op de locatie Johan Willem Frisostraat 7 in Rijss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6 augustus 2023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217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7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7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Johan Willem Frisostraat 7 in Rijssen, het plaatsen van een dakkapel</meta:user-defined>
    <dc:language>nl</dc:language>
    <meta:user-defined meta:name="OVERHEIDop.locatietype/OVERHEIDop.gebiedsmarkering">Vlak</meta:user-defined>
    <meta:user-defined meta:name="DC.title">Kennisgeving besluit op aanvraag omgevingsvergunning Johan Willem Frisostraat 7 in Rijss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2173</meta:user-defined>
    <meta:user-defined meta:name="OVERHEIDop.GmbID/DC.identifier">gmb-2023-362173</meta:user-defined>
    <meta:user-defined meta:name="OVERHEIDop.versieInformatie"/>
  </office:meta>
</office:document-meta>
</file>