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dw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3 hebben wij een aanvraag ontvangen voor het bouwen van een pergola op de locatie Wildweg 10 in Holten. De aanvraag is geregistreerd onder zaaknummer 1742-HZ_WABO-23172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216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6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6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ldweg 10 in Holten, het bouwen van een pergola</meta:user-defined>
    <dc:language>nl</dc:language>
    <meta:user-defined meta:name="OVERHEIDop.locatietype/OVERHEIDop.gebiedsmarkering">Punt</meta:user-defined>
    <meta:user-defined meta:name="DC.title">Kennisgeving ontvangst aanvraag omgevingsvergunning Wildweg 10 in Holt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2160</meta:user-defined>
    <meta:user-defined meta:name="OVERHEIDop.GmbID/DC.identifier">gmb-2023-362160</meta:user-defined>
    <meta:user-defined meta:name="OVERHEIDop.versieInformatie"/>
  </office:meta>
</office:document-meta>
</file>