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ospad 4, 5111 X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Bospad 4, 5111 XZ Baarle-Nassau volledig is (10395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215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500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Melding het saneren van asbest, Bospad 4, 5111 XZ Baarle-Nassau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58</meta:user-defined>
    <meta:user-defined meta:name="OVERHEIDop.GmbID/DC.identifier">gmb-2023-362158</meta:user-defined>
    <meta:user-defined meta:name="OVERHEIDop.versieInformatie"/>
  </office:meta>
</office:document-meta>
</file>