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verzoek om wijziging gebruik van het bestemmingsplan op de locatie Steegoversloot 93 te Dordrecht zaaknummer Z-23-4279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anvraag voor een omgevingsvergunning ontvangen. De vergunning is aangevraagd voor het verzoek om wijziging gebruik van het bestemmingsplan op de locatie 
Steegoversloot93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26 september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62157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5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157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verzoek om wijziging gebruik van het bestemmingsplan op de locatie Steegoversloot 93 te Dordrecht zaaknummer Z-23-427991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157</meta:user-defined>
    <meta:user-defined meta:name="OVERHEIDop.GmbID/DC.identifier">gmb-2023-362157</meta:user-defined>
    <meta:user-defined meta:name="OVERHEIDop.versieInformatie"/>
  </office:meta>
</office:document-meta>
</file>