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gebruik van het bestemmingsplan op de locatie Steegoversloot 93   Dordrecht zaaknummer Z-23-4279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ing gebruik van het bestemmingsplan op de locatie 
Steegoversloot9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15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ing gebruik van het bestemmingsplan op de locatie Steegoversloot 93   Dordrecht zaaknummer Z-23-427991</meta:user-defined>
    <meta:user-defined meta:name="DCTERMS.W3CDTF/DCTERMS.available">2023-08-18</meta:user-defined>
    <meta:user-defined meta:name="DCTERMS.W3CDTF/OVERHEIDop.jaargang">2023</meta:user-defined>
    <meta:user-defined meta:name="OVERHEIDop.publicationIssue">362156</meta:user-defined>
    <meta:user-defined meta:name="OVERHEIDop.GmbID/DC.identifier">gmb-2023-362156</meta:user-defined>
    <meta:user-defined meta:name="OVERHEIDop.versieInformatie"/>
  </office:meta>
</office:document-meta>
</file>