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ijkzicht Agro, Ruigendijk 2 in Drieweg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augustus 2023 hebben wij een melding ontvangen van Dijkzicht Agro gelegen aan de Ruigendijk 2 in Driewegen.</text:p>
            <text:p text:style-name="al"/>
            <text:p text:style-name="al">Het gaat om een melding in het kader van het Activiteitenbesluit, over de tijdelijke opslag van ca. 400 ton champost voor de locatie gelegen aan de Ruigendijk 2 in Driewegen (kadastraal bekend als gemeente Borsele sectie M, nummer 1510)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een medewerker van RUD Zeeland, tel. 0115-745100. Ook kunt u hier terecht voor een mondelinge toelichting en kopieën van de stukken.</text:p>
            <text:p text:style-name="al"/>
            <text:p text:style-name="al">De melding is geregistreerd onder kenmerk Z2023-0000444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215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Dijkzicht Agro, Ruigendijk 2 in Driewegen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52</meta:user-defined>
    <meta:user-defined meta:name="OVERHEIDop.GmbID/DC.identifier">gmb-2023-362152</meta:user-defined>
    <meta:user-defined meta:name="OVERHEIDop.versieInformatie"/>
  </office:meta>
</office:document-meta>
</file>