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5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5-5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5-6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5-6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5-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9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9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9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6 mei 2023,</text:p>
            <text:p text:style-name="al"/>
            <text:p text:style-name="al">gelet op de artikelen 156, eerste en tweede lid, aanhef en onderdeel h, en 229, eerste lid, aanhef en onderdeel b van de Gemeentewet en de artikelen 2, 2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cur">
              <text:span text:style-name="nadrukvet">Verordening op de heffing en de invordering van leges 2023</text:span>
            </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ienst van het Kadaster en Openbare Registers door ambtenaren, in de uitoefening van hun functie;</text:p>
              </text:list-item>
              <text:list-item text:style-override="id1-3-2-2-4-3-2">
                <text:number>b.</text:number>
                <text:p text:style-name="al">het in behandeling nemen van aanvragen van verklaringen omtrent he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o</text:number>
                    <text:p text:style-name="al">1. hoofdstuk 9 (reisdocumenten)</text:p>
                  </text:list-item>
                  <text:list-item text:style-override="id1-3-2-2-9-3-2-3-2">
                    <text:number>o</text:number>
                    <text:p text:style-name="al">2. hoofdstuk 10 (rijbewijzen)</text:p>
                  </text:list-item>
                  <text:list-item text:style-override="id1-3-2-2-9-3-2-3-3">
                    <text:number>o</text:number>
                    <text:p text:style-name="al">3. hoofdstuk 4 (papieren verstrekking uit de basisregistratie personen)</text:p>
                  </text:list-item>
                  <text:list-item text:style-override="id1-3-2-2-9-3-2-3-4">
                    <text:number>o</text:number>
                    <text:p text:style-name="al">4. hoofdstuk 18 (verklaring omtrent het gedrag)</text:p>
                  </text:list-item>
                  <text:list-item text:style-override="id1-3-2-2-9-3-2-3-5">
                    <text:number>o</text:number>
                    <text:p text:style-name="al">5. 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 legesverordening Wormerland 2023’ van 20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uli 2023.</text:p>
              </text:list-item>
              <text:list-item text:style-override="id1-3-2-2-10-6">
                <text:number>5.</text:number>
                <text:p text:style-name="al">Deze verordening wordt aangehaald als “Legesverordening 2023 – eerste wijziging".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20 juni 2023</text:span></text:p>
          </text:section>
          <text:section text:name="ondertekening_id1-3-2-3-2">
            <text:p><text:span text:style-name="functie"/></text:p>
            <text:p><text:span text:style-name="functie"> de griffier,</text:span></text:p>
          </text:section>
          <text:section text:name="ondertekening_id1-3-2-3-3">
            <text:p><text:span text:style-name="functie"/></text:p>
            <text:p><text:span text:style-name="functie"> de voorzitter,</text:span></text:p>
          </text:section>
          <text:section text:name="ondertekening_id1-3-2-3-4">
            <text:p><text:span text:style-name="functie"/></text:p>
            <text:p><text:span text:style-name="functie"> I.P. Vrolijk A.J. Michel-de Jong</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tabel, behorende bij legesverordening 2023</text:span>
        </text:p>
          <text:p text:style-name="al"/>
          <text:p text:style-name="al">
          <text:span text:style-name="nadrukvet">Inhoudsopgave</text:span>
        </text:p>
          <text:p text:style-name="al">Titel 1 Algemene Dienstverlening</text:p>
          <text:list text:style-name="id1-3-2-4-6">
            <text:list-item text:style-override="id1-3-2-4-6-1">
              <text:number/>
              <text:p text:style-name="al">Hoofdstuk 1 Algemeen</text:p>
              <text:p text:style-name="al">Hoofdstuk 2 Bestuursstukken</text:p>
              <text:p text:style-name="al">Hoofdstuk 3 Burgerlijke stand</text:p>
              <text:p text:style-name="al">Hoofdstuk 4 Verstrekkingen uit de basisregistratie personen</text:p>
              <text:p text:style-name="al">Hoofdstuk 5 Gereserveerd</text:p>
              <text:p text:style-name="al">Hoofdstuk 6 Gemeentearchief</text:p>
              <text:p text:style-name="al">Hoofdstuk 7 VERVALLEN</text:p>
              <text:p text:style-name="al">Hoofdstuk 8 Kadaster</text:p>
              <text:p text:style-name="al">Hoofdstuk 9 Reisdocumenten</text:p>
              <text:p text:style-name="al">Hoofdstuk 10 Rijbewijzen</text:p>
              <text:p text:style-name="al">Hoofdstuk 11 Wet op de kansspelen</text:p>
              <text:p text:style-name="al">Hoofdstuk 12 Gereserveerd</text:p>
              <text:p text:style-name="al">Hoofdstuk 13 Winkeltijdenwet</text:p>
              <text:p text:style-name="al">Hoofdstuk 14 Huisvestingswet</text:p>
              <text:p text:style-name="al">Hoofdstuk 15 Verkeer en vervoer</text:p>
              <text:p text:style-name="al">Hoofdstuk 16 Naturalisatie</text:p>
              <text:p text:style-name="al">Hoofdstuk 17 Gereserveerd</text:p>
              <text:p text:style-name="al">Hoofdstuk 18 Diversen</text:p>
            </text:list-item>
          </text:list>
          <text:p text:style-name="al">Titel 2 Dienstverlening vallend onder fysieke leefomgeving/omgevingsvergunning</text:p>
          <text:list text:style-name="id1-3-2-4-8">
            <text:list-item text:style-override="id1-3-2-4-8-1">
              <text:number/>
              <text:p text:style-name="al">Hoofdstuk 1 Begripsomschrijvingen</text:p>
              <text:p text:style-name="al">Hoofdstuk 2 Vooroverleg en intaketafel</text:p>
              <text:p text:style-name="al">Hoofdstuk 3 Omgevingsvergunning </text:p>
              <text:p text:style-name="al">Hoofdstuk 4 Vermindering </text:p>
              <text:p text:style-name="al">Hoofdstuk 5 Teruggaaf</text:p>
              <text:p text:style-name="al">Hoofdstuk 6 Wijziging omgevingsvergunning als gevolg van wijziging project </text:p>
              <text:p text:style-name="al">Hoofdstuk 7 Bestemmingswijzigingen zonder activiteiten</text:p>
              <text:p text:style-name="al">Hoofdstuk 8 Overschrijving vergunning op naam</text:p>
              <text:p text:style-name="al">Hoofdstuk 9 In deze titel niet benoemde beschikking </text:p>
              <text:p text:style-name="al">Hoofdstuk 10 Buiten behandeling omgevingsvergunning/ vooroverleg </text:p>
            </text:list-item>
          </text:list>
          <text:p text:style-name="al">Titel 3 Dienstverlening vallend onder Europese dienstenrichtlijn</text:p>
          <text:list text:style-name="id1-3-2-4-10">
            <text:list-item text:style-override="id1-3-2-4-10-1">
              <text:number/>
              <text:p text:style-name="al">Hoofdstuk 1 Horeca</text:p>
              <text:p text:style-name="al">Hoofdstuk 2 Organiseren evenementen </text:p>
              <text:p text:style-name="al">Hoofdstuk 3 Prostitutiebedrijven</text:p>
            </text:list-item>
          </text:list>
          <text:p text:style-name="al">
          <text:span text:style-name="nadrukvet">TITEL 1 ALGEMENE DIENSTVERLEN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lichtdrukken, al dan niet behorende bij de in de onderdelen 1.1.1 en 1.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3">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afsluiten van een abonnement voor een kalenderjaar op een complete set raadsstukken, inclusief agenda’s, verslagen (notulen) en raadsvoorstellen per jaar per post verzonden</text:p>
                </table:table-cell>
                <table:table-cell table:style-name="cell_frame_all" table:number-rows-spanned="1" table:number-columns-spanned="1">
                  <text:p text:style-name="table_al">€ 167,80 </text:p>
                </table:table-cell>
              </table:table-row>
              <table:table-row table:style-name="row">
                <table:table-cell table:style-name="cell_frame_all" table:number-rows-spanned="1" table:number-columns-spanned="3">
                  <text:p text:style-name="table_al">
                    <text:span text:style-name="nadrukvet">Hoofdstuk 3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list text:style-name="id1-3-2-4-13-1-4-24-2-1">
                    <text:list-item text:style-override="id1-3-2-4-13-1-4-24-2-1-1">
                      <text:number>a.</text:number>
                      <text:p text:style-name="table_al">maandag t/m vrijdag 9.00 tot 17.00 uur </text:p>
                    </text:list-item>
                  </text:list>
                </table:table-cell>
                <table:table-cell table:style-name="cell_frame_all" table:number-rows-spanned="1" table:number-columns-spanned="1">
                  <text:p text:style-name="table_al">€ 786,9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list text:style-name="id1-3-2-4-13-1-4-25-2-1">
                    <text:list-item text:style-override="id1-3-2-4-13-1-4-25-2-1-1">
                      <text:number>b.</text:number>
                      <text:p text:style-name="table_al">maandag t/m vrijdag 17.00 tot 24.00 uur </text:p>
                    </text:list-item>
                  </text:list>
                </table:table-cell>
                <table:table-cell table:style-name="cell_frame_all" table:number-rows-spanned="1" table:number-columns-spanned="1">
                  <text:p text:style-name="table_al">€ 909,6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list text:style-name="id1-3-2-4-13-1-4-26-2-1">
                    <text:list-item text:style-override="id1-3-2-4-13-1-4-26-2-1-1">
                      <text:number>c.</text:number>
                      <text:p text:style-name="table_al">zaterdag van 09.00 tot 24.00 uur </text:p>
                    </text:list-item>
                  </text:list>
                </table:table-cell>
                <table:table-cell table:style-name="cell_frame_all" table:number-rows-spanned="1" table:number-columns-spanned="1">
                  <text:p text:style-name="table_al">€ 1.032,2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list text:style-name="id1-3-2-4-13-1-4-27-2-1">
                    <text:list-item text:style-override="id1-3-2-4-13-1-4-27-2-1-1">
                      <text:number>d.</text:number>
                      <text:p text:style-name="table_al">Zondag en erkende christelijke feestdagen tussen 09:00 en 24:00</text:p>
                    </text:list-item>
                  </text:list>
                </table:table-cell>
                <table:table-cell table:style-name="cell_frame_all" table:number-rows-spanned="1" table:number-columns-spanned="1">
                  <text:p text:style-name="table_al">€ 1.154,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vast trouwlocatie of eenmalig aangewezen huwelijkslocatie door het college van B&amp;W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list text:style-name="id1-3-2-4-13-1-4-29-2-1">
                    <text:list-item text:style-override="id1-3-2-4-13-1-4-29-2-1-1">
                      <text:number>a.</text:number>
                      <text:p text:style-name="table_al">maandag t/m vrijdag 9.00 tot 17.00 uur </text:p>
                    </text:list-item>
                  </text:list>
                </table:table-cell>
                <table:table-cell table:style-name="cell_frame_all" table:number-rows-spanned="1" table:number-columns-spanned="1">
                  <text:p text:style-name="table_al">€ 786,9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list text:style-name="id1-3-2-4-13-1-4-30-2-1">
                    <text:list-item text:style-override="id1-3-2-4-13-1-4-30-2-1-1">
                      <text:number>b.</text:number>
                      <text:p text:style-name="table_al">maandag t/m vrijdag 17.00 tot 24.00 uur </text:p>
                    </text:list-item>
                  </text:list>
                </table:table-cell>
                <table:table-cell table:style-name="cell_frame_all" table:number-rows-spanned="1" table:number-columns-spanned="1">
                  <text:p text:style-name="table_al">€ 909,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list text:style-name="id1-3-2-4-13-1-4-31-2-1">
                    <text:list-item text:style-override="id1-3-2-4-13-1-4-31-2-1-1">
                      <text:number>c.</text:number>
                      <text:p text:style-name="table_al">zaterdag van 09.00 tot 24.00 uur </text:p>
                    </text:list-item>
                  </text:list>
                </table:table-cell>
                <table:table-cell table:style-name="cell_frame_all" table:number-rows-spanned="1" table:number-columns-spanned="1">
                  <text:p text:style-name="table_al">€ 1.032,2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list text:style-name="id1-3-2-4-13-1-4-32-2-1">
                    <text:list-item text:style-override="id1-3-2-4-13-1-4-32-2-1-1">
                      <text:number>d.</text:number>
                      <text:p text:style-name="table_al">Zondag en erkende christelijke feestdagen tussen 09:00 en 24:00</text:p>
                    </text:list-item>
                  </text:list>
                </table:table-cell>
                <table:table-cell table:style-name="cell_frame_all" table:number-rows-spanned="1" table:number-columns-spanned="1">
                  <text:p text:style-name="table_al">€ 1.154,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uwelijk (kosteloos) zonder toespraak op maandag of donderdagochtend om 09:00 uur, zonder genodigden met maximaal 2 getuigen.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list text:style-name="id1-3-2-4-13-1-4-35-2-1">
                    <text:list-item text:style-override="id1-3-2-4-13-1-4-35-2-1-1">
                      <text:number>a.</text:number>
                      <text:p text:style-name="table_al">Werkdagen tussen 09:00 en 17:00</text:p>
                    </text:list-item>
                  </text:list>
                </table:table-cell>
                <table:table-cell table:style-name="cell_frame_all" table:number-rows-spanned="1" table:number-columns-spanned="1">
                  <text:p text:style-name="table_al">€ 786,9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list text:style-name="id1-3-2-4-13-1-4-36-2-1">
                    <text:list-item text:style-override="id1-3-2-4-13-1-4-36-2-1-1">
                      <text:number>b.</text:number>
                      <text:p text:style-name="table_al">Werkdagen tussen 17:00 en 24:00</text:p>
                    </text:list-item>
                  </text:list>
                </table:table-cell>
                <table:table-cell table:style-name="cell_frame_all" table:number-rows-spanned="1" table:number-columns-spanned="1">
                  <text:p text:style-name="table_al">€ 909,6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list text:style-name="id1-3-2-4-13-1-4-37-2-1">
                    <text:list-item text:style-override="id1-3-2-4-13-1-4-37-2-1-1">
                      <text:number>c.</text:number>
                      <text:p text:style-name="table_al">Zaterdagen tussen 09:00 en 24:00</text:p>
                    </text:list-item>
                  </text:list>
                </table:table-cell>
                <table:table-cell table:style-name="cell_frame_all" table:number-rows-spanned="1" table:number-columns-spanned="1">
                  <text:p text:style-name="table_al">€ 1.032,2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list text:style-name="id1-3-2-4-13-1-4-38-2-1">
                    <text:list-item text:style-override="id1-3-2-4-13-1-4-38-2-1-1">
                      <text:number>d.</text:number>
                      <text:p text:style-name="table_al">Zondag en erkende christelijke feestdagen tussen 09:00 en 24:00</text:p>
                    </text:list-item>
                  </text:list>
                </table:table-cell>
                <table:table-cell table:style-name="cell_frame_all" table:number-rows-spanned="1" table:number-columns-spanned="1">
                  <text:p text:style-name="table_al">€ 1.154,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een budgethuwelijk of registratie van een partnerschap op dinsdag t/m donderdag in het gemeentehuis om 10:00 uur</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tarief bedraagt voor het in behandeling nemen van een aanvraag om bij besluit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0.1</text:p>
                </table:table-cell>
                <table:table-cell table:style-name="cell_frame_all" table:number-rows-spanned="1" table:number-columns-spanned="1">
                  <text:list text:style-name="id1-3-2-4-13-1-4-45-2-1">
                    <text:list-item text:style-override="id1-3-2-4-13-1-4-45-2-1-1">
                      <text:number>a.</text:number>
                      <text:p text:style-name="table_al">trouwlocatie aan te wijzen voor één dag</text:p>
                    </text:list-item>
                  </text:list>
                </table:table-cell>
                <table:table-cell table:style-name="cell_frame_all" table:number-rows-spanned="1" table:number-columns-spanned="1">
                  <text:p text:style-name="table_al">€ 858,50</text:p>
                </table:table-cell>
              </table:table-row>
              <table:table-row table:style-name="row">
                <table:table-cell table:style-name="cell_frame_all" table:number-rows-spanned="1" table:number-columns-spanned="1">
                  <text:p text:style-name="table_al">1.3.10.2</text:p>
                </table:table-cell>
                <table:table-cell table:style-name="cell_frame_all" table:number-rows-spanned="1" table:number-columns-spanned="1">
                  <text:list text:style-name="id1-3-2-4-13-1-4-46-2-1">
                    <text:list-item text:style-override="id1-3-2-4-13-1-4-46-2-1-1">
                      <text:number>b.</text:number>
                      <text:p text:style-name="table_al">trouwlocatie aan te wijzen als vaste locatie</text:p>
                    </text:list-item>
                  </text:list>
                </table:table-cell>
                <table:table-cell table:style-name="cell_frame_all" table:number-rows-spanned="1" table:number-columns-spanned="1">
                  <text:p text:style-name="table_al">€ 429,2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een trouwboekje of een partnersschapsboekje</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voor elke verklaring van huwelijksbevoegdheid als bedoeld in artikel 49a van boek 1 van het Burgerlijk Wetboek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4.3</text:p>
                </table:table-cell>
                <table:table-cell table:style-name="cell_frame_all" table:number-rows-spanned="1" table:number-columns-spanned="1">
                  <text:p text:style-name="table_al">tot het verstrekken van een meertalig modelformulier van een van de in artikel 2, eerste lid, onder a,b,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4.4</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trekken van een Verklaring Omtren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ot het verstrekken van gegevens aan buitengemeentelijke afnemers en bijzondere derden, per verstrekk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3">
                  <text:p text:style-name="table_al">
                    <text:span text:style-name="nadrukvet">Hoofdstuk 5 Gereserveerd</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Gemeentearch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en van naspeuringen in de in het gemeentearchief berustende stukken, voor ieder daaraan te besteden kwarti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3">
                  <text:p text:style-name="table_al">
                    <text:span text:style-name="nadrukvet">Hoofdstuk 7 Gereserveerd</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Kadaster</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strekken van 1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verstrekken van 1 lichtdruk</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3">
                  <text:p text:style-name="table_al">
                    <text:span text:style-name="nadrukvet">Hoofdstuk 9 Reisdocument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in andere gevallen, voor personen die op het moment van de aanvraag de leeftijd van 18 jaar of ouder zijn dan bedoeld in onderdeel 1.9.2.1.</text:p>
                </table:table-cell>
                <table:table-cell table:style-name="cell_frame_all" table:number-rows-spanned="1" table:number-columns-spanned="1">
                  <text:p text:style-name="table_al">€70,3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als genoemd in de onderdelen 1.9.1.1 tot en met 1.9.2.3 worden bij een spoedlevering vermeerderd met een bedrag conform tarief Ministerie</text:p>
                </table:table-cell>
                <table:table-cell table:style-name="cell_frame_all" table:number-rows-spanned="1" table:number-columns-spanned="1">
                  <text:p text:style-name="table_al">€ 53,01</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tarieven van hoofdstuk 9 worden door het Ministerie vastgesteld. Tariefswijzigingen van het Ministerie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0 Rijbewijzen</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als genoemd in 1.10.1 wordt bij een spoedlevering vermeerderd met een bedrag dat het RDW in rekening hiervoor breng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verstrekken van een gezondheidsverklaring ten behoeve van het aanvragen van een verklaring van geschiktheid </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twaalf maanden voor twee of meer speelautomaten, met dien verstande dat voor de eerste speelautomaat € 120,00 is verschuldigd en voor iedere speelautomaat vervolgens </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Hoofdstuk 12 Gereserveerd</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Hoofdstuk 14 Huisvestingswet</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krijgen van een huisvestingsvergunning als bedoeld in artikel 7, eerste lid, van de Huisvestingswet (stb. 1992, 548)</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Voor het in behandeling nemen van een aanvraag voor urgentieverklaring huisvest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an een aanvraag voor een vergunning tijdelijke verhuur woonruimte ex artikel 15 Leegstandwe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erp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voor het verkrijgen van een pontjaarkaart voor 4 personen bedraag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voor het veer per voetvanger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Het tarief voor het veer per fiets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Het tarief voor het veer per bromfiets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Het tarief voor het veer per een motor bedraag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61,2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ervolg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Het tarief bedraagt ter zake van het in behandeling nemen van een aanvraag om verlening van een gehandicapten-parkeerkaart met een geldigheidsduur van maximaal 5 jaar</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Wijzigen kenteken (inclusief veranderen/vervangen onderbord)</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53,25</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65,05</text:p>
                </table:table-cell>
              </table:table-row>
              <table:table-row table:style-name="row">
                <table:table-cell table:style-name="cell_frame_all" table:number-rows-spanned="1" table:number-columns-spanned="3">
                  <text:p text:style-name="table_al">
                    <text:span text:style-name="nadrukvet">Hoofdstuk 16 Naturalis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De tarieven van hoofdstuk 16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Gereserveerd</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lgemene Plaatselijke Verordening (APV)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een standplaatsvergunning indien het een standplaats op gemeentegrond betreft een vast bedrag per dag van</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De leges voor standplaatsen worden niet geheven voor vergunningen die op basis van het gestelde in de marktverordening worden verleend aan de kooplieden die op de weekmarkt standplaats in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Het tarief voor het plaatsen van een sandwichbord voor een periode van 14 dagen per bord.</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Het tarief bedraagt voor het in behandeling nemen van een aanvraag tot ontheffing plaatsen sandwichborden</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18.10.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8.10.1 per strekkende meter sleuf vermeerder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 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een begroting als bedoeld in 18.10.2.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de aanvraag van de genoemde vergunning c.q. ontheffing als bedoeld in de APV wordt ingetrokken na het in behandeling nemen ervan, bedragen de intrekkingskosten van de op de grond van de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TITEL 2 DIENSTVERLENING VALLEND ONDER FYSIEKE LEEMGEVING/OMGEVINGSVERGUN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Voor de berekening van de leges wordt uitgegaan van de aanleg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het college van burgemeester en wethouders bij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2012 (UAV 2012), voor het uit te voeren werk, of voor zover deze ontbreekt een raming van de sloopkosten die voortvloeien uit aangegane verplichtingen voor de fysieke sloop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verstaan een informele aanvraag waarbij de haalbaarheid wordt getoetst. Het vooroverlegplan blijft bestaan voor eenvoudigere initiatieven. De complexe initiatieven worden bij indiening gesignaleerd en komen in overleg met de aanvrager op de intaketaf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De intaketafel is bedoeld voor informele aanvraag voor complere, grotere initiatieven (bijv. meerdere woningen) waarbij de initiatiefnemer vroegtijdig een eerste idee krijgt van vakspecialisten de haalbaarheid en aandachtspunten van zijn 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en intaketafel</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indien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2.1.4 voor wat betreft de toets aan het bestemmingsplan</text:p>
                </table:table-cell>
                <table:table-cell table:style-name="cell_frame_all" table:number-rows-spanned="1" table:number-columns-spanned="2">
                  <text:p text:style-name="table_al">7% van de bouwsom met een niet restitueerbaar minimum van € 511,00</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2.1.4.1 voor wat betreft de haalbaarheidstoets op basis van de ruimtelijke inpasbaarheid</text:p>
                </table:table-cell>
                <table:table-cell table:style-name="cell_frame_all" table:number-rows-spanned="1" table:number-columns-spanned="1">
                  <text:p text:style-name="table_al">€ 69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2.1.4 voor wat betreft de toets aan de redelijke eisen van welstand</text:p>
                </table:table-cell>
                <table:table-cell table:style-name="cell_frame_all" table:number-rows-spanned="1" table:number-columns-spanned="1">
                  <text:p text:style-name="table_al">€ 2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2.1.4.1 voor wat betreft de toets aan redelijke eisen van welstand</text:p>
                </table:table-cell>
                <table:table-cell table:style-name="cell_frame_all" table:number-rows-spanned="1" table:number-columns-spanned="1">
                  <text:p text:style-name="table_al">€ 2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het vooroverlegplan aan de gemeenteraad moet worden voorgelegd, worden de leges vermeerderd met</text:p>
                </table:table-cell>
                <table:table-cell table:style-name="cell_frame_all" table:number-rows-spanned="1" table:number-columns-spanned="1">
                  <text:p text:style-name="table_al">€ 584,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7,00% van de vastgestelde bouwkosten tot € 500.000, voor het bouwen of verbouwen waartoe de vergunning wordt verleend, gehele afwerking inbegrepen met een minimum van € 511,00</text:p>
                </table:table-cell>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6,5% indien de vastgestelde bouwkosten € 500.000 tot € 1.000.000 bedragen voor het bouwen of verbouwen waartoe de vergunning wordt verleend, gehele afwerking inbegrepen</text:p>
                </table:table-cell>
                <table:table-cell table:style-name="cell_frame_all" table:number-rows-spanned="1" table:number-columns-spanned="1"/>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6,0% indien de vastgestelde bouwkosten € 1.000.000 tot € 1.500.000 bedragen voor het bouwen of verbouwen waartoe de vergunning wordt verleend, gehele afwerking inbegrepen</text:p>
                </table:table-cell>
                <table:table-cell table:style-name="cell_frame_all" table:number-rows-spanned="1" table:number-columns-spanned="1"/>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5,50% indien de vastgestelde bouwkosten meer dan € 1.500.000 bedragen voor het bouwen of verbouwen waartoe de vergunning wordt verleend, gehele afwerking inbegrepen</text:p>
                </table:table-cell>
                <table:table-cell table:style-name="cell_frame_all" table:number-rows-spanned="1" table:number-columns-spanned="1"/>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2.3.1advies van de Welstandscommissie behoeft te worden ingewonnen dan wel het vooroverlegplan bij beoordeling duidelijk voldoet aan de vastgestelde sneltoetscriteria, of het een herhalingsplan betreft waarvoor eerder welstandelijk positief is geadviseerd, het overeenkomstig 2.1.2 en 2.3.1 berekende bedrag verhoogd met </text:p>
                </table:table-cell>
                <table:table-cell table:style-name="cell_frame_all" table:number-rows-spanned="1" table:number-columns-spanned="1">
                  <text:p text:style-name="table_al">€ 42,70 plus 0,25% van de vastgestelde bouwkosten met een maximum legesbedrag van €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2.3.1. berek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2.3.1. is het tarief, indien krachtens wettelijk voorschrift voor de in dat onderdeel bedoelde aanvraag een advies van de agrarische commissie nodig is</text:p>
                </table:table-cell>
                <table:table-cell table:style-name="cell_frame_all" table:number-rows-spanned="1" table:number-columns-spanned="1">
                  <text:p text:style-name="table_al">€ 8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 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7,00% van de vastgestelde aanlegkosten voor het aanleggen waartoe vergunning wordt verleend, gehele afwerking inbegrepen met een minimum van € 511,00</text:p>
                </table:table-cell>
                <table:table-cell table:style-name="cell_frame_all" table:number-rows-spanned="1" table:number-columns-spanned="1">
                  <text:p text:style-name="table_al">€ 511,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2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9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3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1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70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13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list text:style-name="id1-3-2-4-17-1-5-52-2-1">
                    <text:list-item text:style-override="id1-3-2-4-17-1-5-52-2-1-1">
                      <text:number>a.</text:number>
                      <text:p text:style-name="table_al">tot 100 m2 een vast bedrag van</text:p>
                    </text:list-item>
                  </text:list>
                </table:table-cell>
                <table:table-cell table:style-name="cell_frame_all" table:number-rows-spanned="1" table:number-columns-spanned="1">
                  <text:p text:style-name="table_al">€ 58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list text:style-name="id1-3-2-4-17-1-5-53-2-1">
                    <text:list-item text:style-override="id1-3-2-4-17-1-5-53-2-1-1">
                      <text:number>b.</text:number>
                      <text:p text:style-name="table_al">van 100 tot 500 m2 een vast bedrag van</text:p>
                    </text:list-item>
                  </text:list>
                </table:table-cell>
                <table:table-cell table:style-name="cell_frame_all" table:number-rows-spanned="1" table:number-columns-spanned="1">
                  <text:p text:style-name="table_al">€ 58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list text:style-name="id1-3-2-4-17-1-5-55-2-1">
                    <text:list-item text:style-override="id1-3-2-4-17-1-5-55-2-1-1">
                      <text:number>c.</text:number>
                      <text:p text:style-name="table_al">van 500 tot 2.000 m2 een vast bedrag van</text:p>
                    </text:list-item>
                  </text:list>
                </table:table-cell>
                <table:table-cell table:style-name="cell_frame_all" table:number-rows-spanned="1" table:number-columns-spanned="1">
                  <text:p text:style-name="table_al">€ 1.42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list text:style-name="id1-3-2-4-17-1-5-57-2-1">
                    <text:list-item text:style-override="id1-3-2-4-17-1-5-57-2-1-1">
                      <text:number>d.</text:number>
                      <text:p text:style-name="table_al">van 2.000 tot 5.000 m2 een vast bedrag van</text:p>
                    </text:list-item>
                  </text:list>
                </table:table-cell>
                <table:table-cell table:style-name="cell_frame_all" table:number-rows-spanned="1" table:number-columns-spanned="1">
                  <text:p text:style-name="table_al">€ 3.22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list text:style-name="id1-3-2-4-17-1-5-59-2-1">
                    <text:list-item text:style-override="id1-3-2-4-17-1-5-59-2-1-1">
                      <text:number>e.</text:number>
                      <text:p text:style-name="table_al">van 5.000 tot 50.000 m2 een vast bedrag van</text:p>
                    </text:list-item>
                  </text:list>
                </table:table-cell>
                <table:table-cell table:style-name="cell_frame_all" table:number-rows-spanned="1" table:number-columns-spanned="1">
                  <text:p text:style-name="table_al">€ 4.28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en per m2 meer met</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list text:style-name="id1-3-2-4-17-1-5-61-2-1">
                    <text:list-item text:style-override="id1-3-2-4-17-1-5-61-2-1-1">
                      <text:number>f.</text:number>
                      <text:p text:style-name="table_al">groter dan 50.000 m2</text:p>
                    </text:list-item>
                  </text:list>
                </table:table-cell>
                <table:table-cell table:style-name="cell_frame_all" table:number-rows-spanned="1" table:number-columns-spanned="1">
                  <text:p text:style-name="table_al">€ 9.28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2.3.5.1 voordat daarover definitief is beschikt de aanvraag schriftelijk intrekt, wordt op het in artikel 2.3.5.1 genoemde tarief een restitutie van 50%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artikel 11 van de Erfgoedverordening een vergunning of ontheffing is vereist, bedraagt het tarief:</text:p>
                </table:table-cell>
                <table:table-cell table:style-name="cell_frame_all" table:number-rows-spanned="1" table:number-columns-spanned="1">
                  <text:p text:style-name="table_al">€ 22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2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2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6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2.3.1.1 (bouwactiviteit),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b. als het provinciale of waterschapsverordening betreft:</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list text:style-name="id1-3-2-4-17-1-5-87-2-1">
                    <text:list-item text:style-override="id1-3-2-4-17-1-5-87-2-1-1">
                      <text:number>a.</text:number>
                      <text:p text:style-name="table_al">bij een perceeloppervlakte kleiner dan 500 m2</text:p>
                    </text:list-item>
                  </text:list>
                </table:table-cell>
                <table:table-cell table:style-name="cell_frame_all" table:number-rows-spanned="1" table:number-columns-spanned="1">
                  <text:p text:style-name="table_al">€ 2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list text:style-name="id1-3-2-4-17-1-5-88-2-1">
                    <text:list-item text:style-override="id1-3-2-4-17-1-5-88-2-1-1">
                      <text:number>b.</text:number>
                      <text:p text:style-name="table_al">bij een perceeloppervlakte gelijk of groter dan 500 m2</text:p>
                    </text:list-item>
                  </text:list>
                </table:table-cell>
                <table:table-cell table:style-name="cell_frame_all" table:number-rows-spanned="1" table:number-columns-spanned="1">
                  <text:p text:style-name="table_al">€ 45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list text:style-name="id1-3-2-4-17-1-5-90-2-1">
                    <text:list-item text:style-override="id1-3-2-4-17-1-5-90-2-1-1">
                      <text:number>a.</text:number>
                      <text:p text:style-name="table_al">bij een perceeloppervlakte kleiner dan 500 m2</text:p>
                    </text:list-item>
                  </text:list>
                </table:table-cell>
                <table:table-cell table:style-name="cell_frame_all" table:number-rows-spanned="1" table:number-columns-spanned="1">
                  <text:p text:style-name="table_al">€ 2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list text:style-name="id1-3-2-4-17-1-5-91-2-1">
                    <text:list-item text:style-override="id1-3-2-4-17-1-5-91-2-1-1">
                      <text:number>b.</text:number>
                      <text:p text:style-name="table_al">bbij een perceeloppervlakte gelijk of groter dan 500 m2</text:p>
                    </text:list-item>
                  </text:list>
                </table:table-cell>
                <table:table-cell table:style-name="cell_frame_all" table:number-rows-spanned="1" table:number-columns-spanned="1">
                  <text:p text:style-name="table_al">€ 45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Kappen van houtopstand: 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cell_frame_all" table:number-rows-spanned="1" table:number-columns-spanned="1">
                  <text:p text:style-name="table_al">€ 24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tarief voor het in behandeling nemen van een vergunning voor de plaatsing van een voorwerp op of aan de openbare weg volgens artikel 2.10 lid 3 van de APV</text:p>
                </table:table-cell>
                <table:table-cell table:style-name="cell_frame_all" table:number-rows-spanned="1" table:number-columns-spanned="1">
                  <text:p text:style-name="table_al">€ 122,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29,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Bestemmingswijzigingen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an een aanvraag tot het vaststellen van een bestemmingsplan als bedoeld in artikel 3.1, eerste lid van de Wet ruimtelijke ordening, worden in rekening gebracht bij de aanvrager door het afsluiten van een anterieure overeen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910,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Overschrijvingvergunning op naam</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de overdacht van de tenaamstelling van een omgevingsvergunnin bedraagd.</text:p>
                </table:table-cell>
                <table:table-cell table:style-name="cell_frame_all" table:number-rows-spanned="1" table:number-columns-spanned="1">
                  <text:p text:style-name="table_al">€ 88,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31,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Buiten behandeling omgevingsvergunning/ vooroverle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de aanvraag van een omgevingsvergunning/vooroverleg of intaketafel die buiten behandeling wordt gelaten bedraagt</text:p>
                </table:table-cell>
                <table:table-cell table:style-name="cell_frame_all" table:number-rows-spanned="1" table:number-columns-spanned="1">
                  <text:p text:style-name="table_al">€ 229,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vet">TITEL 3 DIENSTVERLENING VALLEND ONDER EUROPESE DIENSTRICHTLIJN</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Stb. 1964, 386)</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exploitatie openbare inrichting als bedoeld in artikel 2.28 van de APV waarbij sprake i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openbare inrichting met terras </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alleen terrasaanvraag </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ter zake het in behandeling nemen van een aanvraag tot het verkrijgen van een nieuwe exploitatievergunning als gevolg van een kleine wijziging bedraag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het in behandeling nemen van een melding voor een commercieel, niet commercieel of een jaarlijks terugkerend evenement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2.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2.2.1.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2.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2.1.5</text:p>
                </table:table-cell>
                <table:table-cell table:style-name="cell_frame_all" table:number-rows-spanned="1" table:number-columns-spanned="1">
                  <text:p text:style-name="table_al">Voor een kleine wijziging van een evenement genoemd in artikel 3.2.2.1.1/ 3.2.2.1.2/ 3.2.2.1.3/ 3.2.2.1.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735,85</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2.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183,95</text:p>
                </table:table-cell>
              </table:table-row>
              <table:table-row table:style-name="row">
                <table:table-cell table:style-name="cell_frame_all" table:number-rows-spanned="1" table:number-columns-spanned="1">
                  <text:p text:style-name="table_al">3.2.2.2.5</text:p>
                </table:table-cell>
                <table:table-cell table:style-name="cell_frame_all" table:number-rows-spanned="1" table:number-columns-spanned="1">
                  <text:p text:style-name="table_al">Voor een kleine wijziging van </text:p>
                  <text:p text:style-name="table_al">een evenement genoemd in artikel 3.2.2.2.1/ 3.2.2.2.2/ 3.2.2.2.3/ 3.2.2.2.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4.905,6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3.2.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226,40</text:p>
                </table:table-cell>
              </table:table-row>
              <table:table-row table:style-name="row">
                <table:table-cell table:style-name="cell_frame_all" table:number-rows-spanned="1" table:number-columns-spanned="1">
                  <text:p text:style-name="table_al">3.2.2.3.5</text:p>
                </table:table-cell>
                <table:table-cell table:style-name="cell_frame_all" table:number-rows-spanned="1" table:number-columns-spanned="1">
                  <text:p text:style-name="table_al">Voor een kleine wijziging van een evenement genoemd in artikel 3.2.2..1/ 3.2.2.3.2/ 3.2.2.3.3/ 3.2.2.3.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de evenementen genoemd in 3.2.2.1 tot en met 3.2.2.3.5 worden de verbruikskosten van water in rekening gebracht. Het tarief per m3 wat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de evenementen genoemd in 3.2.2.1 tot en met 3.2.2.3.5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van de APV</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ter zake het in behandeling nemen van een aanvraag voor het verkrijgen voor een ontheffing als bedoeld in de APV 2.9 ten behoeve van straatartiesten, straatfotografie etc.</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De gebruikerskosten voor het in gebruik nemen van evenemententerrein De Groene Wig, gelegen aan de Koetserstraat in Wormer, bedraagt per speeldag exclusief het gebruik van de gemeentelijke stroom- en watervoorzieningen</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in behandeling nemen van een vergunning voor inzameling van geld of goederen of leden- of donateurwerving zoals genoemd in artikel 5:13 lid 5 van de APV</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413,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83,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23,00</text:p>
                </table:table-cell>
              </table:table-row>
            </table:table>
            <text:p text:style-name="table_bottom"/>
          </text:section>
          <text:p text:style-name="al"/>
          <text:p text:style-name="al">Aldus besloten in de openbare vergadering</text:p>
          <text:p text:style-name="al">van de Raad van de gemeente Wormerland,</text:p>
          <text:p text:style-name="al">gehouden op 20 juni 2023</text:p>
          <text:p text:style-name="al"/>
          <text:p text:style-name="al">de griffier,</text:p>
          <text:p text:style-name="al">I.P. Vrolijk</text:p>
          <text:p text:style-name="al"/>
          <text:p text:style-name="al">de voorzitter,</text:p>
          <text:p text:style-name="al">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215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 – eerste wijziging</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8-18</meta:user-defined>
    <meta:user-defined meta:name="DCTERMS.W3CDTF/OVERHEIDop.jaargang">2023</meta:user-defined>
    <meta:user-defined meta:name="OVERHEIDop.publicationIssue">362150</meta:user-defined>
    <meta:user-defined meta:name="OVERHEIDop.betreftRegeling">CVDR700228_1</meta:user-defined>
    <meta:user-defined meta:name="xs:date/OVERHEIDop.startdatum">2023-08-19</meta:user-defined>
    <meta:user-defined meta:name="OVERHEIDop.GmbID/DC.identifier">gmb-2023-362150</meta:user-defined>
    <meta:user-defined meta:name="OVERHEIDop.versieInformatie"/>
  </office:meta>
</office:document-meta>
</file>