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Monseigneur Suijsstraat 3, 5375 AE  R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1-2023 heeft de gemeente bovenstaande sloopmelding ontvangen.</text:p>
            <text:p text:style-name="common-al">De melding betreft locatie Monseigneur Suijsstraat 3, 5375 AE  Reek, en is geregistreerd onder zaaknummer <text:span text:style-name="nadrukvet">5105-2023</text:span> en betreft het "verwijderen van asbesthoudende materialen uit een woning en asbesthoudende dakgolfplaten van een overkapping".</text:p>
            <text:p text:style-name="common-al">De melding is geaccepteerd op 24-01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6215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1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15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5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51052023</meta:user-defined>
    <meta:user-defined meta:name="DCTERMS.abstract">verwijderen van asbesthoudende materialen uit een woning en asbesthoudende dakgolfplaten van een overkapping</meta:user-defined>
    <dc:language>nl</dc:language>
    <meta:user-defined meta:name="OVERHEIDop.locatietype/OVERHEIDop.gebiedsmarkering">Punt</meta:user-defined>
    <meta:user-defined meta:name="DC.title">Acceptatie sloopmelding, Monseigneur Suijsstraat 3, 5375 AE  Reek.</meta:user-defined>
    <meta:user-defined meta:name="DCTERMS.W3CDTF/DCTERMS.available">2023-01-26</meta:user-defined>
    <meta:user-defined meta:name="DCTERMS.W3CDTF/OVERHEIDop.jaargang">2023</meta:user-defined>
    <meta:user-defined meta:name="OVERHEIDop.publicationIssue">36215</meta:user-defined>
    <meta:user-defined meta:name="OVERHEIDop.GmbID/DC.identifier">gmb-2023-36215</meta:user-defined>
    <meta:user-defined meta:name="OVERHEIDop.versieInformatie"/>
  </office:meta>
</office:document-meta>
</file>