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3, ingekomen aanvraag omgevingsvergunning van Westrak 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aanvragen van een logiesgebouw te Robbenplaat (Westrak hsnr 2, kadasternummer G 1686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Westrak 2, 1771 ST Wieringerwerf</text:p>
            <text:p text:style-name="common-al">
            <text:span text:style-name="nadrukvet">Datum ontvangst aanvraag:</text:span> 20 januari 2023</text:p>
            <text:p text:style-name="common-al">
            <text:span text:style-name="nadrukvet">Zaaknummer: </text:span>Z-4010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21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1019</meta:user-defined>
    <meta:user-defined meta:name="DCTERMS.abstract">het aanvragen van een logiesgebouw te Robbenplaat (Westrak hsnr. 2; kadasternr. G 1686)</meta:user-defined>
    <dc:language>nl</dc:language>
    <meta:user-defined meta:name="OVERHEIDop.locatietype/OVERHEIDop.gebiedsmarkering">Weg</meta:user-defined>
    <meta:user-defined meta:name="DC.title">Hollands Kroon - week 3, ingekomen aanvraag omgevingsvergunning van Westrak 2, Wieringerwerf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13</meta:user-defined>
    <meta:user-defined meta:name="OVERHEIDop.GmbID/DC.identifier">gmb-2023-36213</meta:user-defined>
    <meta:user-defined meta:name="OVERHEIDop.versieInformatie"/>
  </office:meta>
</office:document-meta>
</file>