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529 7671 GA Vriezenveen, renovatie woning ten behoeve van inwoning.                        Ontvangen op 23-01-2023, zaaknummer TR-Z2023-0001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esteinde 529 7671GA Vriezenveen</text:p>
            <text:p text:style-name="common-al">
            <text:span text:style-name="nadrukvet">Project:</text:span> renovatie woning ten behoeve van inwoning</text:p>
            <text:p text:style-name="common-al">
            <text:span text:style-name="nadrukvet">Ingekomen:</text:span> 23-01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621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1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1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166</meta:user-defined>
    <meta:user-defined meta:name="DCTERMS.abstract">renovatie woning ten behoeve van in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Westeinde 529 7671 GA Vriezenveen, renovatie woning ten behoeve van inwoning.                        Ontvangen op 23-01-2023, zaaknummer TR-Z2023-000166.</meta:user-defined>
    <meta:user-defined meta:name="DCTERMS.W3CDTF/DCTERMS.available">2023-02-01</meta:user-defined>
    <meta:user-defined meta:name="DCTERMS.W3CDTF/OVERHEIDop.jaargang">2023</meta:user-defined>
    <meta:user-defined meta:name="OVERHEIDop.publicationIssue">36212</meta:user-defined>
    <meta:user-defined meta:name="OVERHEIDop.GmbID/DC.identifier">gmb-2023-36212</meta:user-defined>
    <meta:user-defined meta:name="OVERHEIDop.versieInformatie"/>
  </office:meta>
</office:document-meta>
</file>