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de woning, St Gerardusplein 1 564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338 </text:p>
            <text:p text:style-name="common-al"> Omschrijving: splits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1 5644NE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6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3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11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1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1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338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Besluit op aanvraag omgevingsvergunning: splitsen van de woning, St Gerardusplein 1 5644NE Eindhov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119</meta:user-defined>
    <meta:user-defined meta:name="OVERHEIDop.GmbID/DC.identifier">gmb-2023-362119</meta:user-defined>
    <meta:user-defined meta:name="OVERHEIDop.versieInformatie"/>
  </office:meta>
</office:document-meta>
</file>