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pad 6 te Babberich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HZ_WABO-2022-2462 voor een omgevingsvergunning op locatie Kloosterpad 6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21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oosterpad 6 te Babberich het aanleggen van een inri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10</meta:user-defined>
    <meta:user-defined meta:name="OVERHEIDop.GmbID/DC.identifier">gmb-2023-36210</meta:user-defined>
    <meta:user-defined meta:name="OVERHEIDop.versieInformatie"/>
  </office:meta>
</office:document-meta>
</file>