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TIFICATIE publicatie 28-6-2023,  het tijdelijke plaatsen van drie bijgebouwen ten behoeve van plattelandskamers , Spijkerbospad (voorlopig) 7r-1 Olst, Spijkerbospad (voorlopig) 7r-2 Olst, Spijkerbospad (voorlopig) 7r-3 Olst - Overgezet naar: Aanvraa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ingekomen verzoek om omgevingsvergunning</text:p>
            <text:p text:style-name="common-al">
            <text:span text:style-name="nadrukvet">Kenmerk:</text:span> 1773ESUITE233012023</text:p>
            <text:p text:style-name="common-al">
            <text:span text:style-name="nadrukvet">Ingekomen:</text:span> 16-06-2023</text:p>
            <text:p text:style-name="common-al">
            <text:span text:style-name="nadrukvet">Locatie:</text:span> Spijkerbospad (voorlopig) 7r-1 Olst, Spijkerbospad (voorlopig) 7r-2 Olst, Spijkerbospad (voorlopig) 7r-3 Olst</text:p>
            <text:p text:style-name="common-al">
            <text:span text:style-name="nadrukvet">Projectomschrijving:</text:span> het tijdelijke plaatsen van drie bijgebouwen ten behoeve van plattelandskamers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209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9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9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33012023</meta:user-defined>
    <meta:user-defined meta:name="DCTERMS.abstract">VERVALLEN OVERGEZET NAAR UITGEBREID ZAAK 297952023 - het tijdelijke plaatsen van drie bijgebouwen ten behoeve van plattelandskam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CTIFICATIE publicatie 28-6-2023,  het tijdelijke plaatsen van drie bijgebouwen ten behoeve van plattelandskamers , Spijkerbospad (voorlopig) 7r-1 Olst, Spijkerbospad (voorlopig) 7r-2 Olst, Spijkerbospad (voorlopig) 7r-3 Olst - Overgezet naar: Aanvraag uitgebreide procedur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2094</meta:user-defined>
    <meta:user-defined meta:name="OVERHEIDop.GmbID/DC.identifier">gmb-2023-362094</meta:user-defined>
    <meta:user-defined meta:name="OVERHEIDop.versieInformatie"/>
  </office:meta>
</office:document-meta>
</file>