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Gebr. Wubben B.V. 14505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Westvoorne maken het volgende bekend.</text:p>
            <text:p text:style-name="common-al">Op 16 juni 2022 hebben wij een verzoek ontvangen van Gebr. Wubben B.V. voor het stellen van maatwerkvoorschriften voor het lozen van brijn voor de inrichtingKonneweg 9, 3234 KG te Tinte.</text:p>
            <text:p text:style-name="common-al">De inrichting wordt op grond van het Activiteitenbesluit milieubeheer als een type B-inrichting beschouwd (meldingsplichtig). De activiteiten van Gebr. Wubben B.V. vallen geheel onder werkingssfeer van dit besluit.</text:p>
            <text:p text:style-name="common-al">Burgemeester en wethouders van de gemeente Voorne aan Zee hebben besloten om maatwerkvoorschriften op te leggen met betrekking tot het toestaan van het lozen van brijnwater in het tweede watervoerende pakket voor bepaalde tijd van twee jaar of zoveel eerder indien een alternatieve oplossing voor gietwatervoorziening is gerealiseerd.</text:p>
            <text:p text:style-name="common-al">Het besluit is op 13 juli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oorne aan Z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 </text:span>
          </text:p>
            <text:p text:style-name="common-al">Voor nadere informatie kunt u contact opnemen met de DCMR Milieudienst Rijnmond, via <text:a xlink:href="mailto:info@dcmr.nl" xlink:type="simple"><text:span text:style-name="nadrukondlijn">info@dcmr.nl</text:span></text:a> onder vermelding van DCMR zaaknummer: 1450569.</text:p>
            <text:p text:style-name="common-al">Voor de betreffende stukken met betrekking tot deze procedure kunt u op bijgaande link klikken:</text:p>
            <text:p text:style-name="last-al">
            <text:a xlink:href="https://loket.dcmr.nl/mozard/!suite92.scherm1007?mObj=8736944" xlink:type="simple">
              <text:span text:style-name="nadrukondlijn">https://loket.dcmr.nl/mozard/!suite92.scherm1007?mObj=8736944</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2090</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90</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90</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450569</meta:user-defined>
    <dc:language>nl</dc:language>
    <meta:user-defined meta:name="OVERHEIDop.locatietype/OVERHEIDop.gebiedsmarkering">Weg</meta:user-defined>
    <meta:user-defined meta:name="DC.title">Kennisgeving beschikking maatwerkvoorschriften Gebr. Wubben B.V. 1450569</meta:user-defined>
    <meta:user-defined meta:name="OVERHEIDop.datumEindeReactietermijn">2023-09-29</meta:user-defined>
    <meta:user-defined meta:name="OVERHEIDop.terinzageleggingBG">https://loket.dcmr.nl/mozard/!suite92.scherm1007?mObj=8736944</meta:user-defined>
    <meta:user-defined meta:name="DCTERMS.W3CDTF/DCTERMS.available">2023-08-18</meta:user-defined>
    <meta:user-defined meta:name="DCTERMS.W3CDTF/OVERHEIDop.jaargang">2023</meta:user-defined>
    <meta:user-defined meta:name="OVERHEIDop.publicationIssue">362090</meta:user-defined>
    <meta:user-defined meta:name="OVERHEIDop.GmbID/DC.identifier">gmb-2023-362090</meta:user-defined>
    <meta:user-defined meta:name="OVERHEIDop.versieInformatie"/>
  </office:meta>
</office:document-meta>
</file>