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psterweg nabij het tijdelijke woonpark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msdelta een aanvraag ontvangen voor het realiseren van een tijdelijke bouwplaats aan de Lopsterweg nabij het tijdelijke woonpark te Zeerijp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0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86</meta:user-defined>
    <meta:user-defined meta:name="DCTERMS.abstract">10 augustus 2023 voor het realiseren van een tijdelijke bouwplaats aan de Lopsterweg nabij het tijdelijke woonpark te Zeerijp.</meta:user-defined>
    <dc:language>nl</dc:language>
    <meta:user-defined meta:name="OVERHEIDop.locatietype/OVERHEIDop.gebiedsmarkering">Punt</meta:user-defined>
    <meta:user-defined meta:name="DC.title">Kennisgeving ontvangst aanvraag omgevingsvergunning Lopsterweg nabij het tijdelijke woonpark te Zeerijp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081</meta:user-defined>
    <meta:user-defined meta:name="OVERHEIDop.GmbID/DC.identifier">gmb-2023-362081</meta:user-defined>
    <meta:user-defined meta:name="OVERHEIDop.versieInformatie"/>
  </office:meta>
</office:document-meta>
</file>