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ostrikkerstraat 8 5595A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2-309207</text:span>.</text:p>
            <text:p text:style-name="common-al">De zaak betreft locatie Oostrikkerstraat 8 5595AE Leende en heeft de omschrijving "het wijzigen van reeds verleend besluit Oostrikkerstraat 8 te Leende". De vergunning is verleend.</text:p>
            <text:p text:style-name="common-al">Het besluit betreft de volgende onderdelen: Bouwen en het gebruiken van gronden of bouwwerken in strijd met een bestemmingsplan.</text:p>
            <text:p text:style-name="common-al">Indien u belanghebbende kunt u bezwaar maken tegen dit besluit.</text:p>
            <text:p text:style-name="common-al">De termijn voor het indienen van een bezwaar start op 27 januari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20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309207</meta:user-defined>
    <meta:user-defined meta:name="DCTERMS.abstract">het wijzigen van reeds verleend besluit Oostrikkerstraat 8 te Leende</meta:user-defined>
    <dc:language>nl</dc:language>
    <meta:user-defined meta:name="OVERHEIDop.locatietype/OVERHEIDop.gebiedsmarkering">Punt</meta:user-defined>
    <meta:user-defined meta:name="DC.title">Besluit aanvraag omgevingsvergunning Oostrikkerstraat 8 5595AE Leende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208</meta:user-defined>
    <meta:user-defined meta:name="OVERHEIDop.GmbID/DC.identifier">gmb-2023-36208</meta:user-defined>
    <meta:user-defined meta:name="OVERHEIDop.versieInformatie"/>
  </office:meta>
</office:document-meta>
</file>