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zeedijk Beneden 15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Oostzeedijk Beneden 15 B, 3062VJ, plaatsen van zonnepanelen op het dakvlak van een bestaand appartement. In totaal worden er 13 zonnepanelen geplaatst. Hiervan worden er 5 aan de westzijde geplaatst en 8 zonnepanelen aan de oostzijde (datum besluit 16-08-2023, zelfde dag verzonden, dossiernummer OMV.23.05.0027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07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7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7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Oostzeedijk Beneden 15 B</meta:user-defined>
    <meta:user-defined meta:name="DCTERMS.W3CDTF/DCTERMS.available">2023-08-18</meta:user-defined>
    <meta:user-defined meta:name="DCTERMS.W3CDTF/OVERHEIDop.jaargang">2023</meta:user-defined>
    <meta:user-defined meta:name="OVERHEIDop.publicationIssue">362075</meta:user-defined>
    <meta:user-defined meta:name="OVERHEIDop.GmbID/DC.identifier">gmb-2023-362075</meta:user-defined>
    <meta:user-defined meta:name="OVERHEIDop.versieInformatie"/>
  </office:meta>
</office:document-meta>
</file>