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op de locatie Korenbloemstraa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een aanvraag ontvangen voor een ontheffing voorwerp op of aan de weg plaatsen op de locatie Korenbloemstraat Stolwijk. De aanvraag is geregistreerd onder zaaknummer 19311170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06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70508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op de locatie Korenbloemstraat Stol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60</meta:user-defined>
    <meta:user-defined meta:name="OVERHEIDop.GmbID/DC.identifier">gmb-2023-362060</meta:user-defined>
    <meta:user-defined meta:name="OVERHEIDop.versieInformatie"/>
  </office:meta>
</office:document-meta>
</file>