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VAG Meeting Azeven op 16 april 2023 - Parkweg 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anuari 2023 een besluit genomen op de aanvraag met zaaknummer Z202300172 voor het organiseren van een VAG Meeting Azeven op 16 april 2023 op locatie Parkweg 5 in Opende.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VAG Meeting Azeven op 16 april 2023 - Parkweg 5 in Opende</meta:user-defined>
    <meta:user-defined meta:name="DCTERMS.W3CDTF/DCTERMS.available">2023-01-26</meta:user-defined>
    <meta:user-defined meta:name="DCTERMS.W3CDTF/OVERHEIDop.jaargang">2023</meta:user-defined>
    <meta:user-defined meta:name="OVERHEIDop.publicationIssue">36206</meta:user-defined>
    <meta:user-defined meta:name="OVERHEIDop.GmbID/DC.identifier">gmb-2023-36206</meta:user-defined>
    <meta:user-defined meta:name="OVERHEIDop.versieInformatie"/>
  </office:meta>
</office:document-meta>
</file>