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moderniseren van de woning op de locatie Zuidendijk 397 A  Dordrecht zaaknummer Z-23-4250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duurzamen en moderniseren van de woning op de locatie Zuidendijk397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05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moderniseren van de woning op de locatie Zuidendijk 397 A  Dordrecht zaaknummer Z-23-425057</meta:user-defined>
    <meta:user-defined meta:name="DCTERMS.W3CDTF/DCTERMS.available">2023-08-18</meta:user-defined>
    <meta:user-defined meta:name="DCTERMS.W3CDTF/OVERHEIDop.jaargang">2023</meta:user-defined>
    <meta:user-defined meta:name="OVERHEIDop.publicationIssue">362058</meta:user-defined>
    <meta:user-defined meta:name="OVERHEIDop.GmbID/DC.identifier">gmb-2023-362058</meta:user-defined>
    <meta:user-defined meta:name="OVERHEIDop.versieInformatie"/>
  </office:meta>
</office:document-meta>
</file>