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orger-Odoorn, Exloo, nabij Oude Dijk en Zuidveensedijk (kadastrale sectie N1751), het verlengen van een bouwvergunning van 25 jaar naar 30 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aanvraag voor een omgevingsvergunning is geweigerd:</text:p>
            <text:p text:style-name="common-al">
            <text:span text:style-name="nadrukvet">Exloo</text:span>
          </text:p>
            <text:p text:style-name="common-al">Nabij Oude Dijk en Zuidveensedijk, kadastrale sectie N1751</text:p>
            <text:p text:style-name="common-al">het verlengen van een bouwvergunning van 25 jaar naar 30 jaar (Z2023-015387)</text:p>
            <text:p text:style-name="common-al">Datum verzending besluit: 16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05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igering omgevingsvergunning: gemeente Borger-Odoorn, Exloo, nabij Oude Dijk en Zuidveensedijk (kadastrale sectie N1751), het verlengen van een bouwvergunning van 25 jaar naar 30 jaar</meta:user-defined>
    <meta:user-defined meta:name="DCTERMS.W3CDTF/DCTERMS.available">2023-08-18</meta:user-defined>
    <meta:user-defined meta:name="DCTERMS.W3CDTF/OVERHEIDop.jaargang">2023</meta:user-defined>
    <meta:user-defined meta:name="OVERHEIDop.publicationIssue">362051</meta:user-defined>
    <meta:user-defined meta:name="OVERHEIDop.GmbID/DC.identifier">gmb-2023-362051</meta:user-defined>
    <meta:user-defined meta:name="OVERHEIDop.versieInformatie"/>
  </office:meta>
</office:document-meta>
</file>