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65, Baristraat 17 5632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65 </text:p>
            <text:p text:style-name="common-al"> Omschrijving: realiseren van een constructieve doorbra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ristraat 17 5632T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04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6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Verlenging termijn omgevingsvergunning: EHV-ZP2023-003565, Baristraat 17 5632TH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49</meta:user-defined>
    <meta:user-defined meta:name="OVERHEIDop.GmbID/DC.identifier">gmb-2023-362049</meta:user-defined>
    <meta:user-defined meta:name="OVERHEIDop.versieInformatie"/>
  </office:meta>
</office:document-meta>
</file>