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indesheim, Geert Grooteweg (zaaknummer 13938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ugustus 2023, is een evenementenvergunning verleend voor het houden van het Dorpsfeest Windesheim op <text:span text:style-name="nadrukvet">8 en 9 september 2023</text:span> op het veld achter de <text:span text:style-name="nadrukvet">Geert Groote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04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orpsfeest Windesheim, Geert Grooteweg (zaaknummer 139385-2023)</meta:user-defined>
    <meta:user-defined meta:name="DCTERMS.W3CDTF/DCTERMS.available">2023-08-18</meta:user-defined>
    <meta:user-defined meta:name="DCTERMS.W3CDTF/OVERHEIDop.jaargang">2023</meta:user-defined>
    <meta:user-defined meta:name="OVERHEIDop.publicationIssue">362045</meta:user-defined>
    <meta:user-defined meta:name="OVERHEIDop.GmbID/DC.identifier">gmb-2023-362045</meta:user-defined>
    <meta:user-defined meta:name="OVERHEIDop.versieInformatie"/>
  </office:meta>
</office:document-meta>
</file>