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weede Industrieweg 1, 9902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augustus 2023 een besluit genomen op de aanvraag met zaaknummer Z2023-00000286 voor het plaatsen en gebruiken van een kantine en vergaderruimte op de locatie Tweede Industrieweg 1, 9902AM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204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6</meta:user-defined>
    <meta:user-defined meta:name="DCTERMS.abstract">15 augustus 2023 verleend voor het plaatsen en gebruiken van een kantine en vergaderruimte op de locatie Tweede Industrieweg 1, 9902AM Appingedam.</meta:user-defined>
    <dc:language>nl</dc:language>
    <meta:user-defined meta:name="OVERHEIDop.locatietype/OVERHEIDop.gebiedsmarkering">Punt</meta:user-defined>
    <meta:user-defined meta:name="DC.title">Kennisgeving besluit op aanvraag omgevingsvergunning Tweede Industrieweg 1, 9902AM Appingeda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043</meta:user-defined>
    <meta:user-defined meta:name="OVERHEIDop.GmbID/DC.identifier">gmb-2023-362043</meta:user-defined>
    <meta:user-defined meta:name="OVERHEIDop.versieInformatie"/>
  </office:meta>
</office:document-meta>
</file>