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11, 4458NK 's-Heer Arendskerke - Besluit op aanvraag omgevingsvergunning voor het plaatsen van een hobbyk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omgevingsvergunning hebben verleend voor het plaatsen van een hobbykas op de locatie Nieuwe Kraaijertsedijk 11, 4458NK 's-Heer Arendskerke. Het besluit is geregistreerd onder nummer Z2023-00000167.</text:p>
            <text:p text:style-name="common-al">
            <text:span text:style-name="nadrukvet">Procedure</text:span>
          </text:p>
            <text:p text:style-name="common-al">Tegen een verleende vergunning kunnen belanghebbenden met ingang van 11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04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7</meta:user-defined>
    <meta:user-defined meta:name="DCTERMS.abstract">Nieuwe Kraaijertsedijk 11, 4458NK 's-Heer Arendskerke - Besluit op aanvraag omgevingsvergunning voor het plaatsen van een hobbykas </meta:user-defined>
    <dc:language>nl</dc:language>
    <meta:user-defined meta:name="OVERHEIDop.locatietype/OVERHEIDop.gebiedsmarkering">Punt</meta:user-defined>
    <meta:user-defined meta:name="DC.title">Nieuwe Kraaijertsedijk 11, 4458NK 's-Heer Arendskerke - Besluit op aanvraag omgevingsvergunning voor het plaatsen van een hobbykas</meta:user-defined>
    <meta:user-defined meta:name="DCTERMS.W3CDTF/DCTERMS.available">2023-08-18</meta:user-defined>
    <meta:user-defined meta:name="DCTERMS.W3CDTF/OVERHEIDop.jaargang">2023</meta:user-defined>
    <meta:user-defined meta:name="OVERHEIDop.publicationIssue">362040</meta:user-defined>
    <meta:user-defined meta:name="OVERHEIDop.GmbID/DC.identifier">gmb-2023-362040</meta:user-defined>
    <meta:user-defined meta:name="OVERHEIDop.versieInformatie"/>
  </office:meta>
</office:document-meta>
</file>