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Achteresweg 5, 7468PP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3 een besluit genomen en bekend gemaakt op de aanvraag Evenementenvergunning voor evenement landbouwvakdagen oost nederland 6 t/m 8 september 2023 op locatie Achteresweg 5, 7468PP Ente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919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62026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026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026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919</meta:user-defined>
    <dc:language>nl</dc:language>
    <meta:user-defined meta:name="OVERHEIDop.locatietype/OVERHEIDop.gebiedsmarkering">Punt</meta:user-defined>
    <meta:user-defined meta:name="DC.title">Kennisgeving besluit op aanvraag Evenementenvergunning Achteresweg 5, 7468PP Enter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026</meta:user-defined>
    <meta:user-defined meta:name="OVERHEIDop.GmbID/DC.identifier">gmb-2023-362026</meta:user-defined>
    <meta:user-defined meta:name="OVERHEIDop.versieInformatie"/>
  </office:meta>
</office:document-meta>
</file>