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Zuiderdiep 71, het kappen van een beschadigde boom</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Valthermond</text:span>
          </text:p>
            <text:p text:style-name="common-al">Zuiderdiep 71, 7876 AD</text:p>
            <text:p text:style-name="common-al">het kappen van een beschadigde boom</text:p>
            <text:p text:style-name="common-al"> (Z2023-020021)</text:p>
            <text:p text:style-name="common-al">Datum verzending besluit: 16 augustus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2025</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25</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25</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Valthermond, Zuiderdiep 71, het kappen van een beschadigde boom</meta:user-defined>
    <meta:user-defined meta:name="DCTERMS.W3CDTF/DCTERMS.available">2023-08-18</meta:user-defined>
    <meta:user-defined meta:name="DCTERMS.W3CDTF/OVERHEIDop.jaargang">2023</meta:user-defined>
    <meta:user-defined meta:name="OVERHEIDop.publicationIssue">362025</meta:user-defined>
    <meta:user-defined meta:name="OVERHEIDop.GmbID/DC.identifier">gmb-2023-362025</meta:user-defined>
    <meta:user-defined meta:name="OVERHEIDop.versieInformatie"/>
  </office:meta>
</office:document-meta>
</file>