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urikelstraat 144 103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urikelstraat 144 1032AZ Amsterdam</text:p>
            <text:p text:style-name="common-al">Omschrijving: kappen van een haag in de tuin </text:p>
            <text:p text:style-name="common-al">Datum ontvangst: 07-08-2023</text:p>
            <text:p text:style-name="common-al">Zaaknummer: Z2023-N001855</text:p>
            <text:p text:style-name="common-al">OLO nummer: 79886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2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2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2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1855</meta:user-defined>
    <meta:user-defined meta:name="DCTERMS.abstract">kappen van een haag in de tuin </meta:user-defined>
    <dc:language>nl</dc:language>
    <meta:user-defined meta:name="OVERHEIDop.locatietype/OVERHEIDop.gebiedsmarkering">Punt</meta:user-defined>
    <meta:user-defined meta:name="DC.title">Aanvraag omgevingsvergunning vellen van een houtopstand (kap) Aurikelstraat 144 1032AZ Amsterda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24</meta:user-defined>
    <meta:user-defined meta:name="OVERHEIDop.GmbID/DC.identifier">gmb-2023-362024</meta:user-defined>
    <meta:user-defined meta:name="OVERHEIDop.versieInformatie"/>
  </office:meta>
</office:document-meta>
</file>