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Populus canadensis 'Canadese Populier') vanwege slechte conditie en het gevaar van stambreuk en het herplanten van twee bomen (Populus canadensis 'Robusta') op de locatie [ZTM00E06719] Zoetermeer E 6719 op 13-07-2023</text:p>
      <text:section text:name="zakelijke-mededeling_id1-3-2" text:style-name="zakelijke-mededeling">
        <text:section text:name="zakelijke-mededeling-tekst_id1-3-2-1" text:style-name="zakelijke-mededeling-tekst">
          <text:section text:name="tekst_id1-3-2-1-1" text:style-name="tekst">
            <text:p text:style-name="common-al">Op 13-07-2023 is een aanvraag omgevingsvergunning ontvangen voor het kappen van twee bomen (Populus canadensis 'Candese Populier') vanwege slechte conditie en het gevaar van stambreuk en het herplanten van twee bomen (Populus canadensis 'Robusta') op de locatie [ZTM00E06719] Zoetermeer E 6719. De aanvraag is geregistreerd onder zaaknummer 2023-06480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20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4803</meta:user-defined>
    <meta:user-defined meta:name="DCTERMS.abstract">het kappen van twee bomen</meta:user-defined>
    <dc:language>nl</dc:language>
    <meta:user-defined meta:name="OVERHEIDop.locatietype/OVERHEIDop.gebiedsmarkering">Punt</meta:user-defined>
    <meta:user-defined meta:name="DC.title">Ingediende aanvraag omgevingsvergunning voor het kappen van twee bomen (Populus canadensis 'Canadese Populier') vanwege slechte conditie en het gevaar van stambreuk en het herplanten van twee bomen (Populus canadensis 'Robusta') op de locatie [ZTM00E06719] Zoetermeer E 6719 op 13-07-2023</meta:user-defined>
    <meta:user-defined meta:name="DCTERMS.W3CDTF/DCTERMS.available">2023-08-18</meta:user-defined>
    <meta:user-defined meta:name="DCTERMS.W3CDTF/OVERHEIDop.jaargang">2023</meta:user-defined>
    <meta:user-defined meta:name="OVERHEIDop.publicationIssue">362018</meta:user-defined>
    <meta:user-defined meta:name="OVERHEIDop.GmbID/DC.identifier">gmb-2023-362018</meta:user-defined>
    <meta:user-defined meta:name="OVERHEIDop.versieInformatie"/>
  </office:meta>
</office:document-meta>
</file>