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Berg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gelet op het bepaalde in de Verordening Parkeerregulering en parkeerbelastingen 2023 en het Uitvoeringsbesluit parkeren Rotterdam 2023;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GreenWheels een gereserveerde parkeerplaats voor gedeeld autogebruik is aangevraagd, voor een bestaande laadpaal gereserveerd voor elektrische voertuigen;</text:p>
            <text:p text:style-name="common-al">in deze behoefte kan voorzien worden door het plaatsen van een onderbord, op de bestaande laadpaal gereserveerd voor elektrische voertuigen parkeerplaats, bord E9 ‘autodate’;</text:p>
            <text:p text:style-name="common-al">de precieze plaatsaanduiding luidt: Bergstraat, parkeervak ter hoogte van pand nummer 12;</text:p>
            <text:p text:style-name="common-al">de weg is gelegen binnen de bebouwde kom;</text:p>
            <text:list text:style-name="id1-3-2-2-1-14">
              <text:list-item text:style-override="id1-3-2-2-1-14-1">
                <text:number/>
                <text:p text:style-name="al"/>
              </text:list-item>
            </text:list>
            <text:p text:style-name="common-al"/>
            <text:p text:style-name="common-al"/>
            <text:p text:style-name="common-al"/>
            <text:p text:style-name="common-al">BESLUIT:</text:p>
            <text:list text:style-name="id1-3-2-2-1-19">
              <text:list-item text:style-override="id1-3-2-2-1-19-1">
                <text:number>•</text:number>
                <text:p text:style-name="al">tot het inrichten van een parkeerplaats voor ‘autodate’ (op de bestaande laadpaal gereserveerd voor elektrische voertuigen) aan de Bergstraat, ter hoogte van pand nummer 12, door het plaatsen van bord E9 (parkeergelegenheid alleen bestemd voor vergunning houders) van het reglement verkeersregels en verkeerstekens 1990 met een onderbord met de vermelding ‘autodate’ en het aanbrengen van een kruismarkering in het parkeervak.</text:p>
              </text:list-item>
            </text:list>
            <text:p text:style-name="common-al"/>
            <text:p text:style-name="common-al">Rotterdam, 16 augustus 2023</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01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1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1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ten van bord E9 autodate tbv laden elektrisch voertuig - Bergstraat ter hoogte van pand nummer 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BESLUIT PARKEERMAATREGEL Bergstraat (ROTTERDAM)</meta:user-defined>
    <meta:user-defined meta:name="DCTERMS.W3CDTF/DCTERMS.available">2023-08-18</meta:user-defined>
    <meta:user-defined meta:name="OVERHEIDop.externeBijlage">foto|exb-2023-40000</meta:user-defined>
    <meta:user-defined meta:name="DCTERMS.W3CDTF/OVERHEIDop.jaargang">2023</meta:user-defined>
    <meta:user-defined meta:name="OVERHEIDop.publicationIssue">362015</meta:user-defined>
    <meta:user-defined meta:name="OVERHEIDop.GmbID/DC.identifier">gmb-2023-362015</meta:user-defined>
    <meta:user-defined meta:name="OVERHEIDop.versieInformatie"/>
  </office:meta>
</office:document-meta>
</file>