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Frans Halsstraat 2, 1521 SP Wormerveer - het bouwen van een buitenkamer aan de achterzijde en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839 - het bouwen van een buitenkamer aan de achterzijde en zijtuin -  - op de locatie Frans Halsstraat 2, 1521 SP Wormerveer</text:p>
            <text:p text:style-name="common-al">Aanvraag ontvangen: 30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00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0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0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39</meta:user-defined>
    <dc:language>nl</dc:language>
    <meta:user-defined meta:name="OVERHEIDop.locatietype/OVERHEIDop.gebiedsmarkering">Punt</meta:user-defined>
    <meta:user-defined meta:name="DC.title">Aanvraag omgevingsvergunning - Frans Halsstraat 2, 1521 SP Wormerveer - het bouwen van een buitenkamer aan de achterzijde en zijtui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009</meta:user-defined>
    <meta:user-defined meta:name="OVERHEIDop.GmbID/DC.identifier">gmb-2023-362009</meta:user-defined>
    <meta:user-defined meta:name="OVERHEIDop.versieInformatie"/>
  </office:meta>
</office:document-meta>
</file>