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Klijndijk, Melkweg 9, 11, 17 en 19, het bouwen van vier levensloop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Het college van burgemeester en wethouders van de gemeente Borger-Odoorn deelt mee dat de volgende omgevingsvergunning is verleend:</text:p>
            <text:p text:style-name="common-al">
            <text:span text:style-name="nadrukvet">Klijndijk</text:span>
          </text:p>
            <text:p text:style-name="common-al">Melkweg 9,11,17 en 19, 7871 PE</text:p>
            <text:p text:style-name="common-al">het bouwen van vier levensloopwoningen (Z2023-014562)</text:p>
            <text:p text:style-name="common-al">Datum verzending besluit: 16 augustus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199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9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9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Gemeente Borger-Odoorn, Klijndijk, Melkweg 9, 11, 17 en 19, het bouwen van vier levensloopwoningen</meta:user-defined>
    <meta:user-defined meta:name="DCTERMS.W3CDTF/DCTERMS.available">2023-08-18</meta:user-defined>
    <meta:user-defined meta:name="DCTERMS.W3CDTF/OVERHEIDop.jaargang">2023</meta:user-defined>
    <meta:user-defined meta:name="OVERHEIDop.publicationIssue">361996</meta:user-defined>
    <meta:user-defined meta:name="OVERHEIDop.GmbID/DC.identifier">gmb-2023-361996</meta:user-defined>
    <meta:user-defined meta:name="OVERHEIDop.versieInformatie"/>
  </office:meta>
</office:document-meta>
</file>