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 / Henseniusplein / Grote Markt 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/ Henseniusplein / Grote Markt , Venray - </text:span>Vastelaovend 2024 - incl Roetsj &amp; Iensjekke 10-02-2024 t/m 13-02-2024 - zaaknummer Z2023-00000788 - ontvangstdatum 12 augustus 2023.</text:p>
            <text:p text:style-name="common-al">De aanvraag betreft de activiteit(en):</text:p>
            <text:p text:style-name="common-al">-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9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88</meta:user-defined>
    <meta:user-defined meta:name="DCTERMS.abstract">Betreft: Aanvraag Evenementenvergunning - Schouwburgplein  / Henseniusplein / Grote Markt , Venray</meta:user-defined>
    <dc:language>nl</dc:language>
    <meta:user-defined meta:name="OVERHEIDop.locatietype/OVERHEIDop.gebiedsmarkering">Punt</meta:user-defined>
    <meta:user-defined meta:name="DC.title">Evenementenvergunning - aanvraag - regulier - Schouwburgplein  / Henseniusplein / Grote Markt , Venray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992</meta:user-defined>
    <meta:user-defined meta:name="OVERHEIDop.GmbID/DC.identifier">gmb-2023-361992</meta:user-defined>
    <meta:user-defined meta:name="OVERHEIDop.versieInformatie"/>
  </office:meta>
</office:document-meta>
</file>