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praktijk aan huis aan Doornbocht 1 5524AG Stee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realiseren van een praktijk aan huis aan Doornbocht 1 5524AG Steensel. Het kenmerk van de gemeente voor deze zaak is 0770344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8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61984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984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984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3441</meta:user-defined>
    <meta:user-defined meta:name="DCTERMS.abstract">realiseren van een praktijk aan 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praktijk aan huis aan Doornbocht 1 5524AG Steensel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984</meta:user-defined>
    <meta:user-defined meta:name="OVERHEIDop.GmbID/DC.identifier">gmb-2023-361984</meta:user-defined>
    <meta:user-defined meta:name="OVERHEIDop.versieInformatie"/>
  </office:meta>
</office:document-meta>
</file>