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28,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Splitting 28, 7876 EK</text:p>
            <text:p text:style-name="common-al">het aanleggen van een uitweg (Z2023-018062)</text:p>
            <text:p text:style-name="common-al">Datum verzending besluit: 16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198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8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8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Valthermond, Splitting 28, het aanleggen van een uitweg</meta:user-defined>
    <meta:user-defined meta:name="DCTERMS.W3CDTF/DCTERMS.available">2023-08-18</meta:user-defined>
    <meta:user-defined meta:name="DCTERMS.W3CDTF/OVERHEIDop.jaargang">2023</meta:user-defined>
    <meta:user-defined meta:name="OVERHEIDop.publicationIssue">361982</meta:user-defined>
    <meta:user-defined meta:name="OVERHEIDop.GmbID/DC.identifier">gmb-2023-361982</meta:user-defined>
    <meta:user-defined meta:name="OVERHEIDop.versieInformatie"/>
  </office:meta>
</office:document-meta>
</file>