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dmiraliteitskade 93 A - OMV.23.08.00078 -  kappen van 1 boom in het gebied Kra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Admiraliteitskade 93 A, 3063EH, kappen van 1 boom vanwege een boomveiligheidscontrole. Er wordt een herplantplicht opgelegd voor minimaal 1 boom. Het geanonimiseerde besluit is als bijlage toegevoegd aan de publicatie (datum besluit 15-08-2023, zelfde dag verzonden, dossiernummer OMV.23.08.000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Admiraliteitskade 93 A - OMV.23.08.00078 -  kappen van 1 boom in het gebied Kralingen</meta:user-defined>
    <meta:user-defined meta:name="DCTERMS.W3CDTF/DCTERMS.available">2023-08-18</meta:user-defined>
    <meta:user-defined meta:name="DCTERMS.W3CDTF/OVERHEIDop.jaargang">2023</meta:user-defined>
    <meta:user-defined meta:name="OVERHEIDop.externeBijlage">Beschikking Admiraliteitskade 93 A|exb-2023-39993</meta:user-defined>
    <meta:user-defined meta:name="OVERHEIDop.publicationIssue">361981</meta:user-defined>
    <meta:user-defined meta:name="OVERHEIDop.GmbID/DC.identifier">gmb-2023-361981</meta:user-defined>
    <meta:user-defined meta:name="OVERHEIDop.versieInformatie"/>
  </office:meta>
</office:document-meta>
</file>