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winterfair, 't Winkelcentrum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winterfair", te houden op zondag 5 november 2023 in winkelcentrum De Parel, 't Winkelcentrum 1 Brunssum.</text:p>
            <text:p text:style-name="common-al">Dossiernummer: 20233352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augustus 2023. De gemeente neemt daarover waarschijnlijk op 6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19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winterfair, 't Winkelcentrum 1, Bruns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980</meta:user-defined>
    <meta:user-defined meta:name="OVERHEIDop.GmbID/DC.identifier">gmb-2023-361980</meta:user-defined>
    <meta:user-defined meta:name="OVERHEIDop.versieInformatie"/>
  </office:meta>
</office:document-meta>
</file>