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49, 7345 BB Wenum Wiesel, het kappen van 25 dennen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ugustus 2023 </text:p>
            <text:p text:style-name="common-al">Wabonummer: D23/0320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197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7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7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052</meta:user-defined>
    <dc:language>nl</dc:language>
    <meta:user-defined meta:name="OVERHEIDop.locatietype/OVERHEIDop.gebiedsmarkering">Adres</meta:user-defined>
    <meta:user-defined meta:name="DC.title">Aanvraag omgevingsvergunning Oude Zwolseweg 49, 7345 BB Wenum Wiesel, het kappen van 25 dennenbom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977</meta:user-defined>
    <meta:user-defined meta:name="OVERHEIDop.GmbID/DC.identifier">gmb-2023-361977</meta:user-defined>
    <meta:user-defined meta:name="OVERHEIDop.versieInformatie"/>
  </office:meta>
</office:document-meta>
</file>