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7003)Amstelveen on Wheels op 24 september 2023,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Z23-047003)Amstelveen on Wheels op 24 september 2023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HZ_EVV-2023-1441. De evenementen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EVV-2023-14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9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HZ_EVV-2023-1441</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Z23-047003)Amstelveen on Wheels op 24 september 2023, Stadsplein</meta:user-defined>
    <meta:user-defined meta:name="DCTERMS.W3CDTF/DCTERMS.available">2023-08-18</meta:user-defined>
    <meta:user-defined meta:name="DCTERMS.W3CDTF/OVERHEIDop.jaargang">2023</meta:user-defined>
    <meta:user-defined meta:name="OVERHEIDop.publicationIssue">361973</meta:user-defined>
    <meta:user-defined meta:name="OVERHEIDop.GmbID/DC.identifier">gmb-2023-361973</meta:user-defined>
    <meta:user-defined meta:name="OVERHEIDop.versieInformatie"/>
  </office:meta>
</office:document-meta>
</file>