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 in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plaatsen van zonnepanelen in het dakvlak op de locatie Wijnstraat 114 te Dordrecht    </text:span>
          </text:p>
            <text:p text:style-name="common-al">De Gemeente Dordrecht heeft een aanvraag voor een vergunning ontvangen. De vergunning is aangevraagd voor het plaatsen van zonnepanelen in het dakvlak op de locatie Wijnstraat 114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 in het dakvla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96</meta:user-defined>
    <meta:user-defined meta:name="OVERHEIDop.GmbID/DC.identifier">gmb-2023-36196</meta:user-defined>
    <meta:user-defined meta:name="OVERHEIDop.versieInformatie"/>
  </office:meta>
</office:document-meta>
</file>