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nieuw bouwen van 3 woningen, Nijverheidstraat in Kruiningen (perceel Kruiningen, sectie G, nummer 2333)</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nieuw bouwen van 3 woningen op locatie Nijverheidstraat in Kruiningen (perceel Kruiningen, sectie G, nummer 2333).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De aanvraag is geregistreerd onder zaaknummer Z2023-000185.</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7 juli 2023. De gemeente Reimerswaal neemt daarover waarschijnlijk uiterlijk 21 sept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61957</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57</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57</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185</meta:user-defined>
    <meta:user-defined meta:name="DCTERMS.abstract">Voor: het nieuw bouwen van 3 woningen. Locatie: Nijverheidstraat in Kruiningen (perceel Kruiningen, sectie G, nummer 2333). Datum ontvangst: 27 juli 2023.</meta:user-defined>
    <dc:language>nl</dc:language>
    <meta:user-defined meta:name="OVERHEIDop.locatietype/OVERHEIDop.gebiedsmarkering">Punt</meta:user-defined>
    <meta:user-defined meta:name="DC.title">Ingediende aanvraag vergunning voor het nieuw bouwen van 3 woningen, Nijverheidstraat in Kruiningen (perceel Kruiningen, sectie G, nummer 2333)</meta:user-defined>
    <meta:user-defined meta:name="DCTERMS.W3CDTF/DCTERMS.available">2023-08-18</meta:user-defined>
    <meta:user-defined meta:name="DCTERMS.W3CDTF/OVERHEIDop.jaargang">2023</meta:user-defined>
    <meta:user-defined meta:name="OVERHEIDop.publicationIssue">361957</meta:user-defined>
    <meta:user-defined meta:name="OVERHEIDop.GmbID/DC.identifier">gmb-2023-361957</meta:user-defined>
    <meta:user-defined meta:name="OVERHEIDop.versieInformatie"/>
  </office:meta>
</office:document-meta>
</file>