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nweg 7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atsen van zonnepanelen, aan de Venweg 74 te Brunssum.</text:p>
            <text:p text:style-name="common-al">Dossiernummer: 20233341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8-2023. De gemeente neemt daarover waarschijnlijk 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195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414</meta:user-defined>
    <dc:language>nl</dc:language>
    <meta:user-defined meta:name="OVERHEIDop.locatietype/OVERHEIDop.gebiedsmarkering">Adres</meta:user-defined>
    <meta:user-defined meta:name="DC.title">Aanvraag vergunning voor de activiteit bouwen, Venweg 74, Brunss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956</meta:user-defined>
    <meta:user-defined meta:name="OVERHEIDop.GmbID/DC.identifier">gmb-2023-361956</meta:user-defined>
    <meta:user-defined meta:name="OVERHEIDop.versieInformatie"/>
  </office:meta>
</office:document-meta>
</file>