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9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bij melding (Reguliere procedure)</text:span>
          </text:p>
            <text:p text:style-name="common-al">
            
          </text:p>
            <text:p text:style-name="common-al">
            <text:span text:style-name="nadrukvet">Adres of locatie:</text:span> Kruisstraat 29, 5211 DT 's-Hertogenbosch</text:p>
            <text:p text:style-name="common-al">
            <text:span text:style-name="nadrukvet">Omschrijving:</text:span> ambtshalve maatwerk aanpassing geluidvoorschriften</text:p>
            <text:p text:style-name="common-al">
            <text:span text:style-name="nadrukvet">Aangevraagde activiteiten:</text:span> maatwerk activiteitenbesluit</text:p>
            <text:p text:style-name="common-al">
            <text:span text:style-name="nadrukvet">Kenmerknummer: </text:span>079615275473</text:p>
            <text:p text:style-name="common-al">
            <text:span text:style-name="nadrukvet">Datum besluit: </text:span>16-08-2023</text:p>
            <text:p text:style-name="common-al">
            
          </text:p>
            <text:p text:style-name="common-al">Degene wiens belang rechtstreeks is betrokken door het besluit, kan op grond van de Algemene wet bestuursrecht bezwaar indienen. </text:p>
            <text:p text:style-name="common-al">
            
          </text:p>
            <text:p text:style-name="common-al">Bent u het niet eens met dit besluit, dan kunt u ook bezwaar maken. Het maken van bezwaar doet u door het indienen van een bezwaarschrift bij het college van burgemeester en wethouders. U moet uw bezwaarschrift indienen binnen 6 weken nadat het besluit, waartegen u bezwaar maakt, is gepubliceerd. Dit betekent dat vanaf maandag 21 augustus 2023 gedurende 6 weken bezwaar kan worden gemaakt.  U kunt uw bezwaarschrift per brief of digitaal indienen</text:p>
            <text:p text:style-name="common-al">
            
          </text:p>
            <text:p text:style-name="common-al">
            <text:span text:style-name="nadrukcur">Per brief bezwaar maken</text:span>
          </text:p>
            <text:p text:style-name="common-al">
            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
            
         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
            
          </text:p>
            <text:p text:style-name="common-al">U kunt ook digitaal bezwaar maken, via een vastgesteld digitaal formulier, met gebruik van DigiD. </text:p>
            <text:p text:style-name="common-al">
            
         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.</text:p>
            <text:p text:style-name="common-al">
            
          </text:p>
            <text:p text:style-name="common-al">
            <text:span text:style-name="nadrukvet">
              <text:span text:style-name="nadrukondlijn">Let op: </text:span>
            </text:span>bezwaar maken via de mail is niet mogelijk!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
            
         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common-al">Aan de procedure voor ‘voorlopige voorziening’ zijn kosten verbonden (griffierecht). </text:p>
            <text:p text:style-name="common-al">
            
         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</text:p>
            <text:p text:style-name="common-al"/>
            <text:p text:style-name="common-al">Nadere informatie over bezwaar (en beroep) tegen beslissingen van de overheid vindt u in het digitale informatieblad <text:a xlink:href="https://eur01.safelinks.protection.outlook.com/?url=https%3A%2F%2Fwww.rijksoverheid.nl%2Fdocumenten%2Fbrochures%2F2015%2F04%2F14%2Fbezwaar-en-beroep-tegen-een-beslissing-van-de-overheid&amp;data=05%7C01%7Cl.rommers%40s-hertogenbosch.nl%7C3e600bb8fa204d31a7c108db8217351e%7C3c4d006777b947959f8877f48d23fce5%7C0%7C0%7C638246808403270332%7CUnknown%7CTWFpbGZsb3d8eyJWIjoiMC4wLjAwMDAiLCJQIjoiV2luMzIiLCJBTiI6Ik1haWwiLCJXVCI6Mn0%3D%7C3000%7C%7C%7C&amp;sdata=xD2Vu6U2jP4BgVEMdHKbcBkhui81rP6IGThTdSk2YGw%3D&amp;reserved=0" xlink:type="simple">Bezwaar en beroep tegen een beslissing van de overheid.</text:a>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95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5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5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79615275473</meta:user-defined>
    <meta:user-defined meta:name="DCTERMS.abstract">Café Reinders maatwerkbeschikking geluid en intrekking oude nadere eisen.</meta:user-defined>
    <dc:language>nl</dc:language>
    <meta:user-defined meta:name="OVERHEIDop.locatietype/OVERHEIDop.gebiedsmarkering">Punt</meta:user-defined>
    <meta:user-defined meta:name="DC.title">Kruisstraat 29 Maatwerk beschikking regulie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51</meta:user-defined>
    <meta:user-defined meta:name="OVERHEIDop.GmbID/DC.identifier">gmb-2023-361951</meta:user-defined>
    <meta:user-defined meta:name="OVERHEIDop.versieInformatie"/>
  </office:meta>
</office:document-meta>
</file>